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reguliere bewoning van de bedrijfswoning aan Grietmanswijk 3, 9421TL BOVENSMILDE, 4789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Grietmanswijk 3, 9421TL BOVENSMILDE, Aanvraag vergunning - Afwijken van regels in het omgevingsplan.</text:p>
            <text:p text:style-name="common-al">De aanvraag is geregistreerd onder kenmerk 4789613</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de (voormalige) bedrijfswoning regulier te bewon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99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4789613</meta:user-defined>
    <meta:user-defined meta:name="DCTERMS.abstract">Betreft: Besluit (met BOPA) op locatie Grietmanswijk 3, 9421TL BOVENSMILDE</meta:user-defined>
    <dc:language>nl</dc:language>
    <meta:user-defined meta:name="DC.title">Toestemming (met BOPA) voor reguliere bewoning van de bedrijfswoning aan Grietmanswijk 3, 9421TL BOVENSMILDE, 4789613</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086</meta:user-defined>
    <meta:user-defined meta:name="OVERHEIDop.publicationIssue">299960</meta:user-defined>
    <meta:user-defined meta:name="OVERHEIDop.GmbID/DC.identifier">gmb-2026-299960</meta:user-defined>
    <meta:user-defined meta:name="OVERHEIDop.versieInformatie"/>
  </office:meta>
</office:document-meta>
</file>