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Leoninusstraat 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eoninusstraat 21</text:p>
            <text:p text:style-name="common-al">Zaaknr: 515725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95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Leoninusstraat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Leoninusstraat 21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57</meta:user-defined>
    <meta:user-defined meta:name="OVERHEIDop.GmbID/DC.identifier">gmb-2026-299957</meta:user-defined>
    <meta:user-defined meta:name="OVERHEIDop.versieInformatie"/>
  </office:meta>
</office:document-meta>
</file>