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oststraat 3, 5473N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juni 2026</text:p>
            <text:p text:style-name="common-al">het 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99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5</meta:user-defined>
    <meta:user-defined meta:name="DCTERMS.abstract">Betreft: aanvraag op locatie Poststraat 3, 5473NC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oststraat 3, 5473NC Heeswijk-Dinth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53</meta:user-defined>
    <meta:user-defined meta:name="OVERHEIDop.GmbID/DC.identifier">gmb-2026-299953</meta:user-defined>
    <meta:user-defined meta:name="OVERHEIDop.versieInformatie"/>
  </office:meta>
</office:document-meta>
</file>