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ekelijks ophalen GFT+Etensresten 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Van 6 juli tot en met 28 augustus 2026 wordt het GFT+E afval (groene container) wekelijks opgehaald.</text:p>
            <text:p text:style-name="al"/>
            <text:p text:style-name="al">Zorg dat uw afval op de inzameldag zeker voor 7.30 uur buiten staat. Kijk voor meer informatie op afvalkalender.waalre.nl of download de gratis Afvalapp. Zo bent u altijd op de hoogte van de afvalinzameling.</text:p>
            <text:p text:style-name="al"/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994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1114157</meta:user-defined>
    <meta:user-defined meta:name="DCTERMS.abstract">wekelijkse inzameling GFT in de zomermaanden juli en augustus</meta:user-defined>
    <dc:language>nl</dc:language>
    <meta:user-defined meta:name="OVERHEIDop.locatietype/OVERHEIDop.gebiedsmarkering">Woonplaats</meta:user-defined>
    <meta:user-defined meta:name="DC.title">Mededeling wekelijks ophalen GFT+Etensresten afval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9946</meta:user-defined>
    <meta:user-defined meta:name="OVERHEIDop.GmbID/DC.identifier">gmb-2026-299946</meta:user-defined>
    <meta:user-defined meta:name="OVERHEIDop.versieInformatie"/>
  </office:meta>
</office:document-meta>
</file>