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allemolen 12 A, 2585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Mallemolen 12A,  op de locatie Mallemolen 12 A, 2585 XJ 's-Gravenhage </text:p>
            <text:p text:style-name="common-al">
            
          </text:p>
            <text:p text:style-name="common-al">Ons kenmerk: VTH2026-5572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12 A, 2585 XJ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Op 29 april 2026 hebben wij uw aanvraag voor een terrasvergunning voor de gevel op de locatie Mallemolen 12A ontvangen. U heeft de aanvraag gedaan namens ‘[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Centrum gaan akkoord met de aanvraag (zie bijlage 1):</text:p>
            <text:p text:style-name="common-al">
            
          </text:p>
            <text:p text:style-name="common-al">We geven u een vergunning voor: </text:p>
            <text:p text:style-name="common-al">•	De terrassen hebben een totale oppervlakte van 30m2, verdeeld over:</text:p>
            <text:p text:style-name="common-al">o	een jaarterras aan de gevel (1): 7 meter lengte langs de gevel gerekend en 3 meter breedte/diepte.</text:p>
            <text:p text:style-name="common-al">o	een jaarterras aan de gevel (2): 3 meter leng te langs de gevel gerekend en 3 meter breedte/diepte.</text:p>
            <text:p text:style-name="common-al">•	Plaatsen van afscheidingen: Nee.</text:p>
            <text:p text:style-name="common-al">•	Plaatsen van parasols: Nee.</text:p>
            <text:p text:style-name="common-al">•	Ingangsdatum: de vergunning geldt voor 5 jaar. Vanaf 18 juni 2026 tot 18 juni 2031.  </text:p>
            <text:p text:style-name="common-al">•	U mag het gevelterras de komende 5 jaar plaatsen tot 18 jun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geanonimiseerd] .</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voor advies voorgelegd aan onderstaande partijen.</text:p>
            <text:p text:style-name="common-al">
            
          </text:p>
            <text:p text:style-name="common-al">Advies wegbeheerder van het stadsdeel Centrum</text:p>
            <text:p text:style-name="common-al">In het advies van 12 juni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11 juni 2026 adviseren de ACOR en het VOV positief over het plaatsen van het terras vanuit het oogpunt uiterlijk aanzien van de openbare ruimte en vanuit het oogpunt van verkeerskwaliteit in de openbare ruimte.</text:p>
            <text:p text:style-name="common-al">
            
          </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572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94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4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722</meta:user-defined>
    <meta:user-defined meta:name="DCTERMS.abstract">Terrasaanvraag Mallemolen 12A,</meta:user-defined>
    <dc:language>nl</dc:language>
    <meta:user-defined meta:name="OVERHEIDop.locatietype/OVERHEIDop.gebiedsmarkering">Punt</meta:user-defined>
    <meta:user-defined meta:name="DC.title">APV Vergunning - Besluiten, Mallemolen 12 A, 2585 XJ 's-Gravenhage</meta:user-defined>
    <meta:user-defined meta:name="OVERHEIDop.datumEindeReactietermijn">2026-08-04</meta:user-defined>
    <meta:user-defined meta:name="OVERHEIDop.terinzageleggingBG">https://www.digitale-inzage.nl/Den%20Haag/dossier/6kaEe6paAUaGPfi83oRVdw</meta:user-defined>
    <meta:user-defined meta:name="DCTERMS.W3CDTF/DCTERMS.available">2026-06-24</meta:user-defined>
    <meta:user-defined meta:name="DCTERMS.W3CDTF/OVERHEIDop.jaargang">2026</meta:user-defined>
    <meta:user-defined meta:name="OVERHEIDop.publicationIssue">299945</meta:user-defined>
    <meta:user-defined meta:name="OVERHEIDop.GmbID/DC.identifier">gmb-2026-299945</meta:user-defined>
    <meta:user-defined meta:name="OVERHEIDop.versieInformatie"/>
  </office:meta>
</office:document-meta>
</file>