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eiland 283 1013L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2 dakramen in het zijdakvlak van het gebouw</text:p>
            <text:p text:style-name="common-al">Zaakadres: Prinseneiland 283 1013LP Amsterdam</text:p>
            <text:p text:style-name="common-al">Datum ontvangst: 05-05-2026</text:p>
            <text:p text:style-name="common-al">Zaaknummer: Z2026-019835</text:p>
            <text:p text:style-name="common-al">DSO-nummer: 202605050015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94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94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94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835</meta:user-defined>
    <meta:user-defined meta:name="DCTERMS.abstract">aanbrengen van 2 dakramen in het zijdakvlak van het 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eneiland 283 1013LP Amster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944</meta:user-defined>
    <meta:user-defined meta:name="OVERHEIDop.GmbID/DC.identifier">gmb-2026-299944</meta:user-defined>
    <meta:user-defined meta:name="OVERHEIDop.versieInformatie"/>
  </office:meta>
</office:document-meta>
</file>