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bedrijfswoning (gemeentelijk monument), Groeske 11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bouwen van de bedrijfswoning (gemeentelijk monument) op het adres Groeske 11, 5114 AE Castelre. Verzenddatum besluit 22-06-2026 (11460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99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0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rbouwen van de bedrijfswoning (gemeentelijk monument), Groeske 11, 5114 AE Castelr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43</meta:user-defined>
    <meta:user-defined meta:name="OVERHEIDop.GmbID/DC.identifier">gmb-2026-299943</meta:user-defined>
    <meta:user-defined meta:name="OVERHEIDop.versieInformatie"/>
  </office:meta>
</office:document-meta>
</file>