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Gerwen 2026 van 17 tot en met 19 oktober 2026 aan Heuvelplein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ermis Gerwen 2026</text:p>
            <text:p text:style-name="common-al">Aangevraagd door: Stichting Grootse Gerwense Dorpsfestiviteiten</text:p>
            <text:p text:style-name="common-al">Locatie: Heuvelplein Gerwen</text:p>
            <text:p text:style-name="common-al">Datum: 17 tot en met 19 oktober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van dinsdag t/m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99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ermis Gerwen 2026 van 17 tot en met 19 oktober 2026 aan Heuvelplein te Gerw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41</meta:user-defined>
    <meta:user-defined meta:name="OVERHEIDop.GmbID/DC.identifier">gmb-2026-299941</meta:user-defined>
    <meta:user-defined meta:name="OVERHEIDop.versieInformatie"/>
  </office:meta>
</office:document-meta>
</file>