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Gevers Deynootweg 990-3, 2586 B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gevel van de als (huismeesters)woning in gebruik zijnde winkel op de 2de verdieping aan Gevers Deynootweg 990-3 door het maken van twee nieuwe kozijnen</text:p>
            <text:p text:style-name="common-al"/>
            <text:p text:style-name="common-al">
            <text:span text:style-name="nadrukvet">Ons kenmerk</text:span>: VTH2026-54430</text:p>
            <text:p text:style-name="tussenkopcur"/>
            <text:p text:style-name="tussenkopcur">Stadsdeel: </text:p>
            <text:p text:style-name="common-al">Scheveningen</text:p>
            <text:p text:style-name="tussenkopcur">Locatie(s)</text:p>
            <text:p text:style-name="common-al">Gevers Deynootweg 990-3, 2586 BZ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93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3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3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430</meta:user-defined>
    <meta:user-defined meta:name="DCTERMS.abstract">het veranderen van de gevel van de als (huismeesters)woning in gebruik zijnde winkel op de 2de verdieping aan Gevers Deynootweg 990-3 door het maken van twee nieuwe kozijnen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Gevers Deynootweg 990-3, 2586 BZ 's-Gravenhage</meta:user-defined>
    <meta:user-defined meta:name="DCTERMS.W3CDTF/DCTERMS.available">2026-06-24</meta:user-defined>
    <meta:user-defined meta:name="DCTERMS.W3CDTF/OVERHEIDop.jaargang">2026</meta:user-defined>
    <meta:user-defined meta:name="OVERHEIDop.externeBijlage">VTH2026-54430 Gevers Deynootweg 990-3|exb-2026-22085</meta:user-defined>
    <meta:user-defined meta:name="OVERHEIDop.publicationIssue">299938</meta:user-defined>
    <meta:user-defined meta:name="OVERHEIDop.GmbID/DC.identifier">gmb-2026-299938</meta:user-defined>
    <meta:user-defined meta:name="OVERHEIDop.versieInformatie"/>
  </office:meta>
</office:document-meta>
</file>