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Sweelincklaan 2, 5583X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26049</text:p>
            <text:p text:style-name="common-al">Ingekomen:18 juni 2026</text:p>
            <text:p text:style-name="common-al">Locatie: Sweelincklaan 2, 5583XM Waalre</text:p>
            <text:p text:style-name="common-al">Projectomschrijving: het plaatsen van een carpor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993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69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carport aan Sweelincklaan 2, 5583XM Waalr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36</meta:user-defined>
    <meta:user-defined meta:name="OVERHEIDop.GmbID/DC.identifier">gmb-2026-299936</meta:user-defined>
    <meta:user-defined meta:name="OVERHEIDop.versieInformatie"/>
  </office:meta>
</office:document-meta>
</file>