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Molenlanden 2026 </text:p>
      <text:section text:name="regeling_id1-3-2" text:style-name="regeling">
        <text:section text:name="aanhef_id1-3-2-1" text:style-name="aanhef">
          <text:section text:name="preambule_id1-3-2-1-1" text:style-name="preambule">
            <text:p text:style-name="al"/>
            <text:p text:style-name="al">De raad van Molenlanden;</text:p>
            <text:p text:style-name="al"/>
            <text:p text:style-name="al">Besluit;</text:p>
            <text:p text:style-name="al"/>
            <text:p text:style-name="al">De verordening op de rekenkamer Molenlanden 2026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 </text:p>
            <text:p text:style-name="al">In deze verordening en de daarop berustende bepalingen wordt verstaan onder: </text:p>
            <text:list text:style-name="id1-3-2-2-2-3">
              <text:list-item text:style-override="id1-3-2-2-2-3-1">
                <text:number>a.</text:number>
                <text:p text:style-name="al">voorzitter: voorzitter van de rekenkamer; </text:p>
              </text:list-item>
              <text:list-item text:style-override="id1-3-2-2-2-3-2">
                <text:number>b.</text:number>
                <text:p text:style-name="al">lid: lid van de rekenkamer; </text:p>
              </text:list-item>
              <text:list-item text:style-override="id1-3-2-2-2-3-3">
                <text:number>c.</text:number>
                <text:p text:style-name="al">college: college van burgemeester en wethouders van de gemeente Molenlanden; </text:p>
              </text:list-item>
              <text:list-item text:style-override="id1-3-2-2-2-3-4">
                <text:number>d.</text:number>
                <text:p text:style-name="al">rekenkamer: de rekenkamer van de gemeente Molenlanden als bedoeld in artikel 81a van de Gemeentewet; </text:p>
              </text:list-item>
              <text:list-item text:style-override="id1-3-2-2-2-3-5">
                <text:number>e.</text:number>
                <text:p text:style-name="al">raad: gemeenteraad van de gemeente Molenlanden; </text:p>
              </text:list-item>
              <text:list-item text:style-override="id1-3-2-2-2-3-6">
                <text:number>f.</text:number>
                <text:p text:style-name="al">griffier: griffier van de gemeente Molenlanden; </text:p>
              </text:list-item>
              <text:list-item text:style-override="id1-3-2-2-2-3-7">
                <text:number>g.</text:number>
                <text:p text:style-name="al">onderzoeksprogramma: overzicht van (voorgenomen) onderzoeken die de rekenkamer in de komende periode wil uitvoeren; </text:p>
              </text:list-item>
              <text:list-item text:style-override="id1-3-2-2-2-3-8">
                <text:number>h.</text:number>
                <text:p text:style-name="al">onderzoeksopzet: onderzoeksvraag en plan van aanpak die de rekenkamer opstelt ten behoeve van een specifiek onderzoek. </text:p>
              </text:list-item>
            </text:list>
            <text:p text:style-name="al"> </text:p>
          </text:section>
          <text:section text:name="artikel_id1-3-2-2-3" text:style-name="artikel">
            <text:p text:style-name="artikel_kop_titel"><text:span text:style-name="artikel_kop_label">Artikel</text:span> <text:span text:style-name="artikel_kop_nr">2.</text:span> Rekenkamer </text:p>
            <text:p text:style-name="al">De rekenkamer bestaat uit de voorzitter en twee leden. </text:p>
            <text:p text:style-name="al"> </text:p>
          </text:section>
          <text:section text:name="artikel_id1-3-2-2-4" text:style-name="artikel">
            <text:p text:style-name="artikel_kop_titel"><text:span text:style-name="artikel_kop_label">Artikel</text:span> <text:span text:style-name="artikel_kop_nr">3.</text:span> Contactcommissie </text:p>
            <text:list text:style-name="id1-3-2-2-4-2">
              <text:list-item text:style-override="id1-3-2-2-4-2-1">
                <text:number>1.</text:number>
                <text:p text:style-name="al">Er is een contactcommissie vanuit de raad voor de rekenkamer. </text:p>
              </text:list-item>
              <text:list-item text:style-override="id1-3-2-2-4-2-2">
                <text:number>2.</text:number>
                <text:p text:style-name="al">De contactcommissie is een commissie zoals bedoeld in artikel 84 van de gemeentewet. </text:p>
              </text:list-item>
              <text:list-item text:style-override="id1-3-2-2-4-2-3">
                <text:number>3.</text:number>
                <text:p text:style-name="al">De contactcommissie bestaat uit raadsleden. Uit hun midden wordt een voorzitter gekozen.  </text:p>
              </text:list-item>
              <text:list-item text:style-override="id1-3-2-2-4-2-4">
                <text:number>4.</text:number>
                <text:p text:style-name="al">De contactcommissie kent drie plaatsvervangende leden, afkomstig uit fracties die geen zitting hebben in de contactcommissie. </text:p>
              </text:list-item>
              <text:list-item text:style-override="id1-3-2-2-4-2-5">
                <text:number>5.</text:number>
                <text:p text:style-name="al">De (plaatsvervangend) leden van de contactcommissie worden door de raad benoemd. </text:p>
              </text:list-item>
              <text:list-item text:style-override="id1-3-2-2-4-2-6">
                <text:number>6.</text:number>
                <text:p text:style-name="al">De contactcommissie fungeert als contactorgaan van de gemeenteraad voor de rekenkamer om te polsen of er (al dan niet) behoefte is aan een bepaald onderzoek. In zo’n geval worden alle fracties in de gelegenheid gesteld om hun wensen kenbaar te maken. </text:p>
              </text:list-item>
              <text:list-item text:style-override="id1-3-2-2-4-2-7">
                <text:number>7.</text:number>
                <text:p text:style-name="al">De contactcommissie heeft de volgende taken: </text:p>
                <text:list text:style-name="id1-3-2-2-4-2-7-3">
                  <text:list-item text:style-override="id1-3-2-2-4-2-7-3-1">
                    <text:number>a.</text:number>
                    <text:p text:style-name="al">Het aanbevelen van de kandidaten voor het voorzitterschap en het lidmaatschap van de rekenkamer aan de raad zoals beschreven in artikel 4. </text:p>
                  </text:list-item>
                  <text:list-item text:style-override="id1-3-2-2-4-2-7-3-2">
                    <text:number>b.</text:number>
                    <text:p text:style-name="al">Het onderhouden van de contacten van de raad met de rekenkamer over het onderzoeksprogramma, het jaarverslag, het budget en andere zaken waarover behoefte tot contact bestaat. </text:p>
                  </text:list-item>
                  <text:list-item text:style-override="id1-3-2-2-4-2-7-3-3">
                    <text:number>c.</text:number>
                    <text:p text:style-name="al">Het evalueren van de verordening en het functioneren van de rekenkamer. </text:p>
                  </text:list-item>
                  <text:list-item text:style-override="id1-3-2-2-4-2-7-3-4">
                    <text:number>d.</text:number>
                    <text:p text:style-name="al">Het doen van voorstellen aan de gemeenteraad betreffende de rekenkamer, wanneer dit voortvloeit uit een van haar taken zoals opgenomen in artikel 3. Bijvoorbeeld aangaande de benoeming van nieuwe rekenkamerleden, het actualiseren van de verordening en het (al dan niet) toekennen van extra budget aan de rekenkamer. </text:p>
                  </text:list-item>
                </text:list>
              </text:list-item>
            </text:list>
            <text:p text:style-name="al"> </text:p>
          </text:section>
          <text:section text:name="artikel_id1-3-2-2-5" text:style-name="artikel">
            <text:p text:style-name="artikel_kop_titel"><text:span text:style-name="artikel_kop_label">Artikel</text:span> <text:span text:style-name="artikel_kop_nr">4.</text:span> Benoeming en herbenoeming </text:p>
            <text:list text:style-name="id1-3-2-2-5-2">
              <text:list-item text:style-override="id1-3-2-2-5-2-1">
                <text:number>1.</text:number>
                <text:p text:style-name="al">De raad benoemt de leden van de rekenkamer, waaronder de voorzitter, op aanbeveling van de contactcommissie voor een periode van zes jaar. </text:p>
              </text:list-item>
              <text:list-item text:style-override="id1-3-2-2-5-2-2">
                <text:number>2.</text:number>
                <text:p text:style-name="al">De leden van de rekenkamer, waaronder de voorzitter, kunnen maximaal 1 keer voor een periode van zes jaar worden herbenoemd. Dit gebeurt op aanbeveling van de contactcommissie, nadat de contactcommissie gesprekken in het kader van de herbenoemingsprocedure gevoerd heeft. De gesprekken hebben een wederkerig reflectief karakter en zijn gericht op het verkrijgen van een beeld van de samenwerking, motivatie en toekomstvisie van het betreffende lid. De gesprekken vinden zes maanden voor het einde van de benoemingsperiode plaats.  </text:p>
              </text:list-item>
              <text:list-item text:style-override="id1-3-2-2-5-2-3">
                <text:number>3.</text:number>
                <text:p text:style-name="al">Voorafgaand aan de (her)benoeming van de voorzitter en de overige leden pleegt de contactcommissie overleg met de rekenkamer. </text:p>
              </text:list-item>
              <text:list-item text:style-override="id1-3-2-2-5-2-4">
                <text:number>4.</text:number>
                <text:p text:style-name="al">De contactcommissie is verantwoordelijk voor de werving- en selectieprocedure van nieuwe rekenkamerleden. Naast leden van de contactcommissie nemen ook leden van de rekenkamer adviserend deel aan de selectiegesprekken. De selectieprocedure leidt tot een aanbeveling van de contactcommissie aan de raad. </text:p>
              </text:list-item>
              <text:list-item text:style-override="id1-3-2-2-5-2-5">
                <text:number>5.</text:number>
                <text:p text:style-name="al">De contactcommissie voegt bij haar aanbeveling een verklaring van elke kandidaat, waarin deze: </text:p>
                <text:list text:style-name="id1-3-2-2-5-2-5-3">
                  <text:list-item text:style-override="id1-3-2-2-5-2-5-3-1">
                    <text:number>a.</text:number>
                    <text:p text:style-name="al">de mededeling dat hij/zij de benoeming aanvaardt, en </text:p>
                  </text:list-item>
                  <text:list-item text:style-override="id1-3-2-2-5-2-5-3-2">
                    <text:number>b.</text:number>
                    <text:p text:style-name="al">een overzicht van de openbare betrekkingen die hij/zij bekleedt. </text:p>
                  </text:list-item>
                </text:list>
              </text:list-item>
              <text:list-item text:style-override="id1-3-2-2-5-2-6">
                <text:number>6.</text:number>
                <text:p text:style-name="al">Door de te benoemen persoon wordt een verklaring omtrent gedrag (VOG) overlegd. </text:p>
              </text:list-item>
              <text:list-item text:style-override="id1-3-2-2-5-2-7">
                <text:number>7.</text:number>
                <text:p text:style-name="al">Indien de voorzitter of een lid tussentijds diens functie neerlegt, neemt de contactcommissie binnen een redelijke termijn het initiatief om in goed overleg met de rekenkamer te komen tot een aanbeveling conform het eerste lid van dit artikel. </text:p>
                <text:list text:style-name="id1-3-2-2-5-2-7-3">
                  <text:list-item text:style-override="id1-3-2-2-5-2-7-3-1">
                    <text:number>a.</text:number>
                    <text:p text:style-name="al">Indien een zittend lid van de rekenkamer gedurende diens termijn benoemd wordt tot voorzitter, maakt de betreffende persoon diens lopende termijn van zes jaar af als voorzitter. </text:p>
                  </text:list-item>
                  <text:list-item text:style-override="id1-3-2-2-5-2-7-3-2">
                    <text:number>b.</text:number>
                    <text:p text:style-name="al">Indien een nieuw persoon benoemd wordt in de ontstane vacature na terugtreden, wordt deze persoon conform artikel 4 lid 1 benoemd voor een nieuwe periode van zes jaar. </text:p>
                  </text:list-item>
                </text:list>
              </text:list-item>
              <text:list-item text:style-override="id1-3-2-2-5-2-8">
                <text:number>8.</text:number>
                <text:p text:style-name="al">Indien de benoemingstermijn van meerdere leden tegelijkertijd afloopt, kan de raad besluiten de benoemingstermijn van één van de leden eenmalig met maximaal een jaar te verlengen. Dit gebeurt op aanbeveling van de contactcommissie.  </text:p>
              </text:list-item>
            </text:list>
            <text:p text:style-name="al"> </text:p>
          </text:section>
          <text:section text:name="artikel_id1-3-2-2-6" text:style-name="artikel">
            <text:p text:style-name="artikel_kop_titel"><text:span text:style-name="artikel_kop_label">Artikel</text:span> <text:span text:style-name="artikel_kop_nr">5.</text:span> Ontslag en non-activiteit </text:p>
            <text:list text:style-name="id1-3-2-2-6-2">
              <text:list-item text:style-override="id1-3-2-2-6-2-1">
                <text:number>1.</text:number>
                <text:p text:style-name="al">De contactcommissie bericht de raad als: </text:p>
                <text:list text:style-name="id1-3-2-2-6-2-1-3">
                  <text:list-item text:style-override="id1-3-2-2-6-2-1-3-1">
                    <text:number>a.</text:number>
                    <text:p text:style-name="al">een van de ontslaggronden zich voordoet, bedoeld in artikel 81c, zesde of zevende lid, van de gemeentewet; </text:p>
                  </text:list-item>
                  <text:list-item text:style-override="id1-3-2-2-6-2-1-3-2">
                    <text:number>b.</text:number>
                    <text:p text:style-name="al">een van de gronden voor non-activiteit zich voordoet, bedoeld in artikel 81d, eerste of tweede lid, van de gemeentewet. </text:p>
                  </text:list-item>
                </text:list>
              </text:list-item>
              <text:list-item text:style-override="id1-3-2-2-6-2-2">
                <text:number>2.</text:number>
                <text:p text:style-name="al">In de gevallen, bedoeld in artikel 81c, zevende lid, en in artikel 81d, tweede lid van de gemeentewet, adviseert de contactcommissie de raad over de vraag of al dan niet moet worden overgegaan tot ontslag, respectievelijk het op non-activiteit stellen van het desbetreffende lid. </text:p>
              </text:list-item>
              <text:list-item text:style-override="id1-3-2-2-6-2-3">
                <text:number>3.</text:number>
                <text:p text:style-name="al">De contactcommissie adviseert de raad tevens met betrekking tot een beslissing tot verlenging of beëindiging van een maatregel als bedoeld in artikel 81d, derde lid van de gemeentewet. </text:p>
              </text:list-item>
            </text:list>
            <text:p text:style-name="al"> </text:p>
          </text:section>
          <text:section text:name="artikel_id1-3-2-2-7" text:style-name="artikel">
            <text:p text:style-name="artikel_kop_titel"><text:span text:style-name="artikel_kop_label">Artikel</text:span> <text:span text:style-name="artikel_kop_nr">6.</text:span> Budget </text:p>
            <text:list text:style-name="id1-3-2-2-7-2">
              <text:list-item text:style-override="id1-3-2-2-7-2-1">
                <text:number>1.</text:number>
                <text:p text:style-name="al">De rekenkamer is bevoegd binnen een aan haar bij de begroting beschikbaar gesteld budget uitgaven te doen ten behoeve van de uitvoering van haar taken. </text:p>
              </text:list-item>
              <text:list-item text:style-override="id1-3-2-2-7-2-2">
                <text:number>2.</text:number>
                <text:p text:style-name="al">De rekenkamer verantwoordt uitgaven ten laste van het budget van het vorig begrotingsjaar in het jaarverslag aan de raad, als bedoelde in artikel 185 van de gemeentewet. </text:p>
              </text:list-item>
              <text:list-item text:style-override="id1-3-2-2-7-2-3">
                <text:number>3.</text:number>
                <text:p text:style-name="al">De rekenkamer kan tot maximaal 20% van haar budget meenemen naar het volgende jaar, indien aangetoond kan worden dat dit budget nodig is voor een onderzoek. </text:p>
              </text:list-item>
            </text:list>
            <text:p text:style-name="al"> </text:p>
          </text:section>
          <text:section text:name="artikel_id1-3-2-2-8" text:style-name="artikel">
            <text:p text:style-name="artikel_kop_titel"><text:span text:style-name="artikel_kop_label">Artikel</text:span> <text:span text:style-name="artikel_kop_nr">7.</text:span> Vergoeding voor de werkzaamheden van de leden van de rekenkamer </text:p>
            <text:list text:style-name="id1-3-2-2-8-2">
              <text:list-item text:style-override="id1-3-2-2-8-2-1">
                <text:number>1.</text:number>
                <text:p text:style-name="al">De voorzitter en de leden ontvangen een vergoeding voor het bijwonen van een vergadering van de rekenkamer. Bij vaststelling van deze verordening bedraagt deze vergoeding €290,63 per vergadering voor de voorzitter en €243,24 per vergadering voor de overige leden. </text:p>
                <text:list text:style-name="id1-3-2-2-8-2-1-3">
                  <text:list-item text:style-override="id1-3-2-2-8-2-1-3-1">
                    <text:number>a.</text:number>
                    <text:p text:style-name="al">De in lid 1 genoemde vergoedingen worden jaarlijks geïndexeerd met dezelfde indexering die geldt voor de vergoeding voor raadsleden. </text:p>
                  </text:list-item>
                  <text:list-item text:style-override="id1-3-2-2-8-2-1-3-2">
                    <text:number>b.</text:number>
                    <text:p text:style-name="al">De jaarlijkse indexering wordt toegepast op het laatst geldende (en geïndexeerde) bedrag. </text:p>
                  </text:list-item>
                  <text:list-item text:style-override="id1-3-2-2-8-2-1-3-3">
                    <text:number>c.</text:number>
                    <text:p text:style-name="al">De presentievergoeding geldt als vergoeding voor de reguliere werkzaamheden van de rekenkamer zoals opgenomen in de gemeentewet en in deze verordening. Hieronder vallen onder andere het contact met de contactcommissie (artikel 3), het contact met de ambtelijk secretaris (artikel 8), de voorzitterstaken (artikel 9), de onderwerpselectie (artikel 11), het begeleiden van onderzoekswerkzaamheden door externen (artikel 12), de hoor- en wederhoorprocedure en het opstellen van de aanbevelingen (artikel 13), de raadsbehandeling (artikel 14) en het voorbereiden van het onderzoeksprogramma en jaarverslag. </text:p>
                  </text:list-item>
                  <text:list-item text:style-override="id1-3-2-2-8-2-1-3-4">
                    <text:number>d.</text:number>
                    <text:p text:style-name="al">De presentievergoedingen worden uitbetaald op basis van door de voorzitter uitgeschreven vergaderingen.  </text:p>
                  </text:list-item>
                </text:list>
              </text:list-item>
              <text:list-item text:style-override="id1-3-2-2-8-2-2">
                <text:number>2.</text:number>
                <text:p text:style-name="al">Wanneer de rekenkamer zelfstandig onderzoek verricht worden deze werkzaamheden vergoed tegen een uurtarief van €52,65. </text:p>
                <text:list text:style-name="id1-3-2-2-8-2-2-3">
                  <text:list-item text:style-override="id1-3-2-2-8-2-2-3-1">
                    <text:number>a.</text:number>
                    <text:p text:style-name="al">Het in lid 2 genoemde bedrag wordt jaarlijks geïndexeerd met dezelfde indexering die geldt voor de vergoeding voor raadsleden. </text:p>
                  </text:list-item>
                  <text:list-item text:style-override="id1-3-2-2-8-2-2-3-2">
                    <text:number>b.</text:number>
                    <text:p text:style-name="al">De jaarlijkse indexering wordt toegepast op het laatst geldende (en geïndexeerde) bedrag. </text:p>
                  </text:list-item>
                  <text:list-item text:style-override="id1-3-2-2-8-2-2-3-3">
                    <text:number>c.</text:number>
                    <text:p text:style-name="al">De vergoeding voor zelfstandig onderzoek geldt als vergoeding voor onderzoekswerkzaamheden die niet belegd zijn bij externe onderzoekers. Dit betreft werkzaamheden die plaatsvinden tussen de vaststelling van de onderzoeksonderwerp en het einde van de hoor- en wederhoorprocedure (zoals beschreven in artikelen 12 en 13). Deze vergoeding kan ook worden gebruikt voor het vergoeden van bijzondere werkzaamheden zoals het voeren van selectiegesprekken voor nieuwe rekenkamerleden (artikel 4) of het op verzoek (van de raad of de contactcommissie) bijwonen van raadsbijeenkomsten niet zijnde ten behoeve van de raadsbehandeling zoals beschreven in artikel 14. </text:p>
                  </text:list-item>
                  <text:list-item text:style-override="id1-3-2-2-8-2-2-3-4">
                    <text:number>d.</text:number>
                    <text:p text:style-name="al">Een dergelijke onkostenvergoeding kan niet uitbetaald worden voor de reguliere werkzaamheden van de rekenkamer zoals beschreven in artikel 7 lid 1c. </text:p>
                  </text:list-item>
                </text:list>
              </text:list-item>
              <text:list-item text:style-override="id1-3-2-2-8-2-3">
                <text:number>3.</text:number>
                <text:p text:style-name="al">Aan de leden van de rekenkamer worden de in verband met de werkzaamheden voor de rekenkamer gemaakte reiskosten vergoed. Bij gebruik van een eigen auto wordt het maximumbedrag dat door een werkgever aan een werknemer per afgelegde kilometer onbelast kan worden verstrekt vergoed. De kosten van openbaar vervoer worden vergoed op basis van reizen in de 2e klasse. </text:p>
              </text:list-item>
              <text:list-item text:style-override="id1-3-2-2-8-2-4">
                <text:number>4.</text:number>
                <text:p text:style-name="al">De vergoedingen genoemd in artikel 7 komen ten laste van het budget van de rekenkamer als beschreven in artikel 6. </text:p>
              </text:list-item>
            </text:list>
            <text:p text:style-name="al"> </text:p>
          </text:section>
          <text:section text:name="artikel_id1-3-2-2-9" text:style-name="artikel">
            <text:p text:style-name="artikel_kop_titel"><text:span text:style-name="artikel_kop_label">Artikel</text:span> <text:span text:style-name="artikel_kop_nr">8.</text:span> Ambtelijk secretaris </text:p>
            <text:list text:style-name="id1-3-2-2-9-2">
              <text:list-item text:style-override="id1-3-2-2-9-2-1">
                <text:number>1.</text:number>
                <text:p text:style-name="al">De griffier stelt een ambtelijk secretaris voor gemiddeld 4 uur per week ter beschikking aan de rekenkamer. </text:p>
              </text:list-item>
              <text:list-item text:style-override="id1-3-2-2-9-2-2">
                <text:number>2.</text:number>
                <text:p text:style-name="al">De secretaris staat de rekenkamer bij de uitvoering van haar taken terzijde. </text:p>
              </text:list-item>
              <text:list-item text:style-override="id1-3-2-2-9-2-3">
                <text:number>3.</text:number>
                <text:p text:style-name="al">De secretaris legt rechtstreeks verantwoording af aan de rekenkamer over de wijze waarop de ondersteunende taken worden verricht. </text:p>
              </text:list-item>
              <text:list-item text:style-override="id1-3-2-2-9-2-4">
                <text:number>4.</text:number>
                <text:p text:style-name="al">De secretaris draagt zorg voor de agendaplanning, de verslaglegging en de vorming van dossiers. </text:p>
              </text:list-item>
            </text:list>
            <text:p text:style-name="al"> </text:p>
          </text:section>
          <text:section text:name="artikel_id1-3-2-2-10" text:style-name="artikel">
            <text:p text:style-name="artikel_kop_titel"><text:span text:style-name="artikel_kop_label">Artikel</text:span> <text:span text:style-name="artikel_kop_nr">9.</text:span> Voorzitter </text:p>
            <text:list text:style-name="id1-3-2-2-10-2">
              <text:list-item text:style-override="id1-3-2-2-10-2-1">
                <text:number>1.</text:number>
                <text:p text:style-name="al">De voorzitter draagt zorg voor: </text:p>
                <text:list text:style-name="id1-3-2-2-10-2-1-3">
                  <text:list-item text:style-override="id1-3-2-2-10-2-1-3-1">
                    <text:number>a.</text:number>
                    <text:p text:style-name="al">het tijdig en periodiek bijeenroepen van de rekenkamer; </text:p>
                  </text:list-item>
                  <text:list-item text:style-override="id1-3-2-2-10-2-1-3-2">
                    <text:number>b.</text:number>
                    <text:p text:style-name="al">het leiden van de vergaderingen; </text:p>
                  </text:list-item>
                  <text:list-item text:style-override="id1-3-2-2-10-2-1-3-3">
                    <text:number>c.</text:number>
                    <text:p text:style-name="al">het bewaken van de uitgangspunten en de werkwijze; </text:p>
                  </text:list-item>
                  <text:list-item text:style-override="id1-3-2-2-10-2-1-3-4">
                    <text:number>d.</text:number>
                    <text:p text:style-name="al">het efficiënt en resultaatgericht uitvoeren van de taak van de rekenkamer; </text:p>
                  </text:list-item>
                  <text:list-item text:style-override="id1-3-2-2-10-2-1-3-5">
                    <text:number>e.</text:number>
                    <text:p text:style-name="al">het bevorderen van zorgvuldige besluitvorming; </text:p>
                  </text:list-item>
                  <text:list-item text:style-override="id1-3-2-2-10-2-1-3-6">
                    <text:number>f.</text:number>
                    <text:p text:style-name="al">de bewaking van budget, en </text:p>
                  </text:list-item>
                  <text:list-item text:style-override="id1-3-2-2-10-2-1-3-7">
                    <text:number>g.</text:number>
                    <text:p text:style-name="al">het contact met de contactcommissie en de raad. </text:p>
                  </text:list-item>
                </text:list>
              </text:list-item>
              <text:list-item text:style-override="id1-3-2-2-10-2-2">
                <text:number>2.</text:number>
                <text:p text:style-name="al">De voorzitter voert hiertoe regelmatig overleg met de onderzoekers en met het secretariaat. </text:p>
              </text:list-item>
              <text:list-item text:style-override="id1-3-2-2-10-2-3">
                <text:number>3.</text:number>
                <text:p text:style-name="al">De rekenkamer kiest uit haar midden een plaatsvervangend voorzitter. Hij/zij treedt bij ontstentenis van de voorzitter op als voorzitter. </text:p>
              </text:list-item>
            </text:list>
            <text:p text:style-name="al"> </text:p>
          </text:section>
          <text:section text:name="artikel_id1-3-2-2-11" text:style-name="artikel">
            <text:p text:style-name="artikel_kop_titel"><text:span text:style-name="artikel_kop_label">Artikel</text:span> <text:span text:style-name="artikel_kop_nr">10.</text:span> Reglement van orde </text:p>
            <text:p text:style-name="al">De rekenkamer stelt een reglement van orde voor haar vergaderingen en andere werkzaamheden vast. Zij zendt het reglement na vaststelling onverwijld ter kennisneming naar de raad. </text:p>
            <text:p text:style-name="al"> </text:p>
          </text:section>
          <text:section text:name="artikel_id1-3-2-2-12" text:style-name="artikel">
            <text:p text:style-name="artikel_kop_titel"><text:span text:style-name="artikel_kop_label">Artikel</text:span> <text:span text:style-name="artikel_kop_nr">11.</text:span> Onderwerpselectie </text:p>
            <text:list text:style-name="id1-3-2-2-12-2">
              <text:list-item text:style-override="id1-3-2-2-12-2-1">
                <text:number>1.</text:number>
                <text:p text:style-name="al">De rekenkamer inventariseert jaarlijks aan wat voor onderzoek de raad behoefte heeft. De wijze waarop dit gebeurt wordt in overleg met de contactcommissie bepaald. </text:p>
              </text:list-item>
              <text:list-item text:style-override="id1-3-2-2-12-2-2">
                <text:number>2.</text:number>
                <text:p text:style-name="al">Het staat elk individueel raadslid vrij om op elk moment een onderzoeksonderwerp ter suggestie aan te bieden aan de rekenkamer. Het raadslid informeert de contactcommissie hierover. Het is aan de rekenkamer hoe zij hiermee om wil gaan. </text:p>
              </text:list-item>
              <text:list-item text:style-override="id1-3-2-2-12-2-3">
                <text:number>3.</text:number>
                <text:p text:style-name="al">De rekenkamer bepaalt de onderwerpen die zij onderzoekt, formuleert de vraagstelling en stelt de onderzoeksopzet vast. </text:p>
              </text:list-item>
              <text:list-item text:style-override="id1-3-2-2-12-2-4">
                <text:number>4.</text:number>
                <text:p text:style-name="al">De in het vorige lid bedoelde onderzoeksopzet wordt door de rekenkamer ter kennisneming aan de raad, het college en de gemeentesecretaris verstuurd. </text:p>
              </text:list-item>
            </text:list>
            <text:p text:style-name="al"> </text:p>
          </text:section>
          <text:section text:name="artikel_id1-3-2-2-13" text:style-name="artikel">
            <text:p text:style-name="artikel_kop_titel"><text:span text:style-name="artikel_kop_label">Artikel</text:span> <text:span text:style-name="artikel_kop_nr">12.</text:span> Werkwijze </text:p>
            <text:list text:style-name="id1-3-2-2-13-2">
              <text:list-item text:style-override="id1-3-2-2-13-2-1">
                <text:number>1.</text:number>
                <text:p text:style-name="al">De rekenkamer is verantwoordelijk voor de uitvoering, begeleiding en sturing van het onderzoek volgens de door haar vastgestelde onderzoeksopzet. </text:p>
              </text:list-item>
              <text:list-item text:style-override="id1-3-2-2-13-2-2">
                <text:number>2.</text:number>
                <text:p text:style-name="al">De uitvoering van het onderzoek onderneemt de rekenkamer zelfstandig of door externe personen of bureaus in te schakelen. Dit gebeurt met in inachtneming van het beschikbare budget. </text:p>
              </text:list-item>
              <text:list-item text:style-override="id1-3-2-2-13-2-3">
                <text:number>3.</text:number>
                <text:p text:style-name="al">De rekenkamer beoordeelt in overleg met de contactcommissie of het wenselijk is de raad tussentijds te informeren. </text:p>
              </text:list-item>
              <text:list-item text:style-override="id1-3-2-2-13-2-4">
                <text:number>4.</text:number>
                <text:p text:style-name="al">De rekenkamer is bevoegd bij alle leden van het gemeentebestuur en bij alle ambtenaren mondelinge en schriftelijke inlichtingen in te winnen die zij nodig acht voor de uitvoering van de onderzoeken. De leden van het gemeentebestuur en de ambtenaren van de gemeente zijn verplicht de gevraagde inlichtingen binnen twee weken te verstrekken. In bijzonder gevallen kan van deze termijn afgeweken worden, mits dit gemotiveerd aan de rekenkamer voorgelegd wordt. </text:p>
              </text:list-item>
              <text:list-item text:style-override="id1-3-2-2-13-2-5">
                <text:number>5.</text:number>
                <text:p text:style-name="al">Op grond van de belangen genoemd in artikel 5 van de Wet Open Overheid kan de rekenkamer rapporten die aan de raad worden voorgelegd of gedeelten daarvan als geheim aanmerken. </text:p>
              </text:list-item>
              <text:list-item text:style-override="id1-3-2-2-13-2-6">
                <text:number>6.</text:number>
                <text:p text:style-name="al">De rekenkamer kan openbare informatieve bijeenkomsten beleggen. </text:p>
              </text:list-item>
            </text:list>
            <text:p text:style-name="al"> </text:p>
          </text:section>
          <text:section text:name="artikel_id1-3-2-2-14" text:style-name="artikel">
            <text:p text:style-name="artikel_kop_titel"><text:span text:style-name="artikel_kop_label">Artikel</text:span> <text:span text:style-name="artikel_kop_nr">13.</text:span> Rapportage en terugkoppeling </text:p>
            <text:list text:style-name="id1-3-2-2-14-2">
              <text:list-item text:style-override="id1-3-2-2-14-2-1">
                <text:number>1.</text:number>
                <text:p text:style-name="al">De rekenkamer stelt betrokkenen in de gelegenheid om binnen een door haar te stellen termijn, die ten minste twee weken bedraagt, hun reactie aan de rekenkamer te geven op de juistheid en volledigheid van het conceptonderzoeksrapport. Hieronder worden in elk geval diegenen beschouwd wiens taakuitvoering (mede) voorwerp van onderzoek is of is geweest. De rekenkamer bepaalt wie als betrokkenen worden aangemerkt. </text:p>
              </text:list-item>
              <text:list-item text:style-override="id1-3-2-2-14-2-2">
                <text:number>2.</text:number>
                <text:p text:style-name="al">De rekenkamer stelt vervolgens het college in de gelegenheid binnen een door haar te stellen termijn, die ten minste vier weken bedraagt, zijn reactie aan de rekenkamer te geven op de conclusies en aanbevelingen van het conceptonderzoeksrapport. Na ontvangst van de reactie(s) sluit de rekenkamer haar onderzoek af en stelt een definitief rapport op waarin de bevindingen, conclusie en, indien van toepassing, aanbevelingen, alsmede (een samenvatting van) de reacties hierop zijn opgenomen. </text:p>
              </text:list-item>
              <text:list-item text:style-override="id1-3-2-2-14-2-3">
                <text:number>3.</text:number>
                <text:p text:style-name="al">Na vaststelling door de rekenkamer wordt het in het lid hierboven genoemde rapport zo spoedig mogelijk, onder toezending van een afschrift aan het college en betrokkenen, aan de raad aangeboden. </text:p>
              </text:list-item>
            </text:list>
            <text:p text:style-name="al"> </text:p>
          </text:section>
          <text:section text:name="artikel_id1-3-2-2-15" text:style-name="artikel">
            <text:p text:style-name="artikel_kop_titel"><text:span text:style-name="artikel_kop_label">Artikel</text:span> <text:span text:style-name="artikel_kop_nr">14.</text:span> Raadsbehandeling </text:p>
            <text:list text:style-name="id1-3-2-2-15-2">
              <text:list-item text:style-override="id1-3-2-2-15-2-1">
                <text:number>1.</text:number>
                <text:p text:style-name="al">De rekenkamer stelt een raadsvoorstel op aan de hand waarvan het rekenkamerrapport besproken wordt in de gemeenteraad. </text:p>
              </text:list-item>
              <text:list-item text:style-override="id1-3-2-2-15-2-2">
                <text:number>2.</text:number>
                <text:p text:style-name="al">Na verzending van een rapport wordt de rekenkamer zo spoedig mogelijk in de gelegenheid gesteld om het rapport aan de raad toe te lichten. </text:p>
              </text:list-item>
              <text:list-item text:style-override="id1-3-2-2-15-2-3">
                <text:number>3.</text:number>
                <text:p text:style-name="al">De griffier is verantwoordelijk voor het laten agenderen van de rapporten voor de raad. </text:p>
              </text:list-item>
            </text:list>
          </text:section>
          <text:section text:name="artikel_id1-3-2-2-16" text:style-name="artikel">
            <text:p text:style-name="artikel_kop_titel"><text:span text:style-name="artikel_kop_label"/> <text:span text:style-name="artikel_kop_nr"/>  Artikel 15. Monitoring aanbevelingen </text:p>
            <text:list text:style-name="id1-3-2-2-16-2">
              <text:list-item text:style-override="id1-3-2-2-16-2-1">
                <text:number>1.</text:number>
                <text:p text:style-name="al">Het college verstrekt de raad jaarlijks voor 15 juli een schriftelijke terugkoppeling van de wijze waarop vervolg is gegeven aan aanbevelingen van de rekenkamer die in de afgelopen 2 jaar door de raad zijn overgenomen en door het college moeten worden uitgevoerd. De terugkoppeling is vormvrij.  </text:p>
              </text:list-item>
              <text:list-item text:style-override="id1-3-2-2-16-2-2">
                <text:number>2.</text:number>
                <text:p text:style-name="al">Het presidium verstrekt de raad jaarlijks voor 15 juli een schriftelijke terugkoppeling van de wijze waarop vervolg is gegeven aan aanbevelingen van de rekenkamer die in de afgelopen 2 jaar door de raad zijn overgenomen en door de raad zelf moeten worden uitgevoerd. De terugkoppeling is vormvrij.  </text:p>
              </text:list-item>
            </text:list>
            <text:p text:style-name="al"> </text:p>
          </text:section>
          <text:section text:name="artikel_id1-3-2-2-17" text:style-name="artikel">
            <text:p text:style-name="artikel_kop_titel"><text:span text:style-name="artikel_kop_label">Artikel</text:span> <text:span text:style-name="artikel_kop_nr">16.</text:span> Inwerkingtreding, intrekking en citeertitel </text:p>
            <text:list text:style-name="id1-3-2-2-17-2">
              <text:list-item text:style-override="id1-3-2-2-17-2-1">
                <text:number>1.</text:number>
                <text:p text:style-name="al">Deze verordening treedt inwerking op 1 juni 2026.   </text:p>
              </text:list-item>
              <text:list-item text:style-override="id1-3-2-2-17-2-2">
                <text:number>2.</text:number>
                <text:p text:style-name="al">Deze verordening wordt aangehaald als ‘Verordening op de Rekenkamer gemeente Molenlanden 2026. </text:p>
              </text:list-item>
              <text:list-item text:style-override="id1-3-2-2-17-2-3">
                <text:number>3.</text:number>
                <text:p text:style-name="al">De Verordening op de Rekenkamer gemeente Molenlanden 2024 wordt per 1 juni 2026 ingetrokken. </text:p>
              </text:list-item>
            </text:list>
            <text:p text:style-name="al"> </text:p>
          </text:section>
        </text:section>
        <text:section text:name="regeling-sluiting_id1-3-2-3" text:style-name="regeling-sluiting">
          <text:section text:name="ondertekening_id1-3-2-3-1">
            <text:p><text:span text:style-name="functie">Dit is besloten tijdens de openbare raadsvergadering van de gemeente Molenlanden, </text:span></text:p>
            <text:p><text:span text:style-name="functie">gehouden op 26 mei 2026. </text:span></text:p>
            <text:p><text:span text:style-name="functie"> </text:span></text:p>
            <text:p><text:span text:style-name="functie">De griffier,</text:span></text:p>
            <text:p><text:span text:style-name="functie"/></text:p>
            <text:p><text:span text:style-name="functie"/></text:p>
            <text:p><text:span text:style-name="functie">Bas Nootenboom</text:span></text:p>
          </text:section>
          <text:section text:name="ondertekening_id1-3-2-3-2">
            <text:p><text:span text:style-name="functie"/></text:p>
            <text:p><text:span text:style-name="functie"/></text:p>
            <text:p><text:span text:style-name="functie">De voorzitter, </text:span></text:p>
            <text:p><text:span text:style-name="functie"> </text:span></text:p>
            <text:p><text:span text:style-name="functie"> </text:span></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9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81a van de Gemeentewet]|[1.0:c:BWBR0005416&amp;artikel=81a&amp;g=2026-06-04</meta:user-defined>
    <meta:user-defined meta:name="OVERHEIDop.referentienummer">1275867</meta:user-defined>
    <meta:user-defined meta:name="DCTERMS.alternative">Verordening op de Rekenkamer gemeente Molenlanden 2026</meta:user-defined>
    <dc:language>nl</dc:language>
    <meta:user-defined meta:name="OVERHEIDop.locatietype/OVERHEIDop.gebiedsmarkering">Gemeente</meta:user-defined>
    <meta:user-defined meta:name="DC.title">Verordening op de rekenkamer Molenlanden 2026</meta:user-defined>
    <meta:user-defined meta:name="DCTERMS.W3CDTF/DCTERMS.available">2026-06-24</meta:user-defined>
    <meta:user-defined meta:name="DCTERMS.W3CDTF/OVERHEIDop.jaargang">2026</meta:user-defined>
    <meta:user-defined meta:name="OVERHEIDop.publicationIssue">299935</meta:user-defined>
    <meta:user-defined meta:name="OVERHEIDop.betreftRegeling">CVDR763338_1</meta:user-defined>
    <meta:user-defined meta:name="xs:date/OVERHEIDop.startdatum">2026-06-01</meta:user-defined>
    <meta:user-defined meta:name="OVERHEIDop.GmbID/DC.identifier">gmb-2026-299935</meta:user-defined>
    <meta:user-defined meta:name="OVERHEIDop.versieInformatie"/>
  </office:meta>
</office:document-meta>
</file>