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plaatsen materialen en benodigdheden voor vervangen leiding aan de Hommelseweg/ Onder de Linden, Bosweg, Wat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Het betreft hier het plaatsen van diverse materialen (bouwhekken, containers, vrachtwagen en dergelijk materiaal) in verschillende fases, uitvoeren van boringen en de ruimte voor opslagdepots (bouwplaats inrichting) ten behoeve van het leggen van een nieuwe waterleiding. </text:p>
            <text:p text:style-name="common-al">Locatie: Het traject van de werkzaamheden loopt van speeltuin De Leuke Linde tot en met de Waterberg, de Hommelseweg/ Onder de Linden en de Bosweg.</text:p>
            <text:p text:style-name="common-al">Datum: 30 juni 2026 tot en met 30 maart 2027</text:p>
            <text:p text:style-name="common-al">Dossiernummer: 5018193 (verlenging 4857458)</text:p>
            <text:p text:style-name="common-al">Verzenddatum besluit: 19 jun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9934</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934</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934</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Hommelseweg</meta:user-defined>
    <dc:language>nl</dc:language>
    <meta:user-defined meta:name="OVERHEIDop.locatietype/OVERHEIDop.gebiedsmarkering">Weg</meta:user-defined>
    <meta:user-defined meta:name="DC.title">Gemeente Arnhem - besluit oneigenlijk gebruik openbare grond, plaatsen materialen en benodigdheden voor vervangen leiding aan de Hommelseweg/ Onder de Linden, Bosweg, Waterberg</meta:user-defined>
    <meta:user-defined meta:name="DCTERMS.W3CDTF/DCTERMS.available">2026-06-24</meta:user-defined>
    <meta:user-defined meta:name="DCTERMS.W3CDTF/OVERHEIDop.jaargang">2026</meta:user-defined>
    <meta:user-defined meta:name="OVERHEIDop.publicationIssue">299934</meta:user-defined>
    <meta:user-defined meta:name="OVERHEIDop.GmbID/DC.identifier">gmb-2026-299934</meta:user-defined>
    <meta:user-defined meta:name="OVERHEIDop.versieInformatie"/>
  </office:meta>
</office:document-meta>
</file>