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objecten in de periode 6-7 t/m 4-12-2026 op de locatie ter hoogte van Hoepmakerstraat 75 i</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met zaaknummer 19311918550 voor een ontheffing voor het plaatsen van objecten in de periode 6-7 t/m 4-12-2026 op de locatie ter hoogte van Hoepmakerstraat 75 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93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3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3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18550</meta:user-defined>
    <dc:language>nl</dc:language>
    <meta:user-defined meta:name="OVERHEIDop.locatietype/OVERHEIDop.gebiedsmarkering">Vlak</meta:user-defined>
    <meta:user-defined meta:name="DC.title">Kennisgeving besluit op aanvraag voor een ontheffing voor het plaatsen van objecten in de periode 6-7 t/m 4-12-2026 op de locatie ter hoogte van Hoepmakerstraat 75 i</meta:user-defined>
    <meta:user-defined meta:name="DCTERMS.W3CDTF/DCTERMS.available">2026-06-24</meta:user-defined>
    <meta:user-defined meta:name="DCTERMS.W3CDTF/OVERHEIDop.jaargang">2026</meta:user-defined>
    <meta:user-defined meta:name="OVERHEIDop.publicationIssue">299930</meta:user-defined>
    <meta:user-defined meta:name="OVERHEIDop.GmbID/DC.identifier">gmb-2026-299930</meta:user-defined>
    <meta:user-defined meta:name="OVERHEIDop.versieInformatie"/>
  </office:meta>
</office:document-meta>
</file>