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nkelglas naar vacuümglas -Warmonderweg 2 2341K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armonderweg 2 2341KV Oegstgeest - het vervangen van enkelglas naar vacuümglas (19-06-2026/ Z/26/240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99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024</meta:user-defined>
    <meta:user-defined meta:name="DCTERMS.abstract">het vervangen van enkelglas naar vacuüm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nkelglas naar vacuümglas -Warmonderweg 2 2341KV Oegstge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28</meta:user-defined>
    <meta:user-defined meta:name="OVERHEIDop.GmbID/DC.identifier">gmb-2026-299928</meta:user-defined>
    <meta:user-defined meta:name="OVERHEIDop.versieInformatie"/>
  </office:meta>
</office:document-meta>
</file>