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– Melding Besluit activiteiten leefomgeving (Bal) – Hoek 27, E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plaatsen van een propaantank</text:p>
            <text:p text:style-name="common-al">Locatie: Hoek 27, 5469 NK Erp</text:p>
            <text:p text:style-name="common-al">DSO-kenmerk: 2026053100187</text:p>
            <text:p text:style-name="common-al">Zaaknummer:  Z/506531</text:p>
            <text:p text:style-name="common-al">Datum ontvangen:  31 mei 2026</text:p>
            <text:p text:style-name="last-al">Tegen deze melding kan geen bezwaar worden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992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2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2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531</meta:user-defined>
    <dc:language>nl</dc:language>
    <meta:user-defined meta:name="OVERHEIDop.locatietype/OVERHEIDop.gebiedsmarkering">Adres</meta:user-defined>
    <meta:user-defined meta:name="DC.title">Gemeente Meierijstad– Melding Besluit activiteiten leefomgeving (Bal) – Hoek 27, Erp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27</meta:user-defined>
    <meta:user-defined meta:name="OVERHEIDop.GmbID/DC.identifier">gmb-2026-299927</meta:user-defined>
    <meta:user-defined meta:name="OVERHEIDop.versieInformatie"/>
  </office:meta>
</office:document-meta>
</file>