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woning, Gytsjerksterhoeke 1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en uitbreiden van een woning, Gytsjerksterhoeke 12, Gytsjerk</text:p>
            <text:p text:style-name="common-al">Zaaknummer: TZ2026-001577</text:p>
            <text:p text:style-name="common-al">Zaakadres: Gytsjerksterhoeke 12, Gytsjerk</text:p>
            <text:p text:style-name="common-al">Omschrijving: het verbouwen en uitbreiden van een woning</text:p>
            <text:p text:style-name="common-al">Datum ontvangst: 21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9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7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en uitbreiden van een woning, Gytsjerksterhoeke 12, Gytsj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23</meta:user-defined>
    <meta:user-defined meta:name="OVERHEIDop.GmbID/DC.identifier">gmb-2026-299923</meta:user-defined>
    <meta:user-defined meta:name="OVERHEIDop.versieInformatie"/>
  </office:meta>
</office:document-meta>
</file>