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ankastraat 49-H 109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7-06-2026</text:p>
            <text:p text:style-name="common-al">Zaakadres: Bankastraat 49-H 1094EC Amsterdam</text:p>
            <text:p text:style-name="common-al">Zaaknummer: Z2026-0196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9668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6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ankastraat 49-H 1094EC Amsterdam</meta:user-defined>
    <meta:user-defined meta:name="DCTERMS.W3CDTF/DCTERMS.available">2026-06-24</meta:user-defined>
    <meta:user-defined meta:name="OVERHEIDop.externeBijlage">Besluit onttrekking 2e woning Bankastraat 49-H ...|exb-2026-22084</meta:user-defined>
    <meta:user-defined meta:name="DCTERMS.W3CDTF/OVERHEIDop.jaargang">2026</meta:user-defined>
    <meta:user-defined meta:name="OVERHEIDop.publicationIssue">299918</meta:user-defined>
    <meta:user-defined meta:name="OVERHEIDop.GmbID/DC.identifier">gmb-2026-299918</meta:user-defined>
    <meta:user-defined meta:name="OVERHEIDop.versieInformatie"/>
  </office:meta>
</office:document-meta>
</file>