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oudsbergen 2, Castricum, het aanleggen van een uitrit, datum ontvangst 19 juni 2026 (Z2026-000056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99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9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5600</meta:user-defined>
    <meta:user-defined meta:name="DCTERMS.abstract">Goudsbergen 2, Castricum, het aanleggen van een uitrit (RM), datum ontvangst 19 juni 2026 (Z2026-00005600)</meta:user-defined>
    <dc:language>nl</dc:language>
    <meta:user-defined meta:name="OVERHEIDop.locatietype/OVERHEIDop.gebiedsmarkering">Vlak</meta:user-defined>
    <meta:user-defined meta:name="DC.title">Gemeente Castricum, ontvangen aanvraag omgevingsvergunning, Goudsbergen 2, Castricum, het aanleggen van een uitrit, datum ontvangst 19 juni 2026 (Z2026-00005600)</meta:user-defined>
    <meta:user-defined meta:name="DCTERMS.W3CDTF/DCTERMS.available">2026-06-24</meta:user-defined>
    <meta:user-defined meta:name="DCTERMS.W3CDTF/OVERHEIDop.jaargang">2026</meta:user-defined>
    <meta:user-defined meta:name="OVERHEIDop.publicationIssue">299917</meta:user-defined>
    <meta:user-defined meta:name="OVERHEIDop.GmbID/DC.identifier">gmb-2026-299917</meta:user-defined>
    <meta:user-defined meta:name="OVERHEIDop.versieInformatie"/>
  </office:meta>
</office:document-meta>
</file>