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aliseren vleesverwerkend bedrijf, Eexterweg 7, 9679 TG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7/06/2026, realiseren vleesverwerkend bedrijf, Eexterweg 7, 9679 TG Scheem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4 jun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99914</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914</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914</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realiseren vleesverwerkend bedrijf, Eexterweg 7, 9679 TG Scheemda</meta:user-defined>
    <meta:user-defined meta:name="DCTERMS.W3CDTF/DCTERMS.available">2026-06-24</meta:user-defined>
    <meta:user-defined meta:name="DCTERMS.W3CDTF/OVERHEIDop.jaargang">2026</meta:user-defined>
    <meta:user-defined meta:name="OVERHEIDop.publicationIssue">299914</meta:user-defined>
    <meta:user-defined meta:name="OVERHEIDop.GmbID/DC.identifier">gmb-2026-299914</meta:user-defined>
    <meta:user-defined meta:name="OVERHEIDop.versieInformatie"/>
  </office:meta>
</office:document-meta>
</file>