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Heidelaan 35 te Heerenveen, vergroten en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Heidelaan 35 te Heerenveen, vergroten en veranderen van een woning.</text:span>
          </text:p>
            <text:p text:style-name="common-al">
            
          </text:p>
            <text:p text:style-name="common-al">
            
          </text:p>
            <text:p text:style-name="common-al">Burgemeester en wethouders van Heerenveen hebben de BOPA verleend voor </text:p>
            <text:p text:style-name="common-al">Heidelaan 35 te Heerenveen, vergroten en veranderen van een woning (23-03-2026).</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991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1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1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6148</meta:user-defined>
    <dc:language>nl</dc:language>
    <meta:user-defined meta:name="DC.title">Besluit Buitenplanse Omgevingsplanactiviteit (BOPA), Heidelaan 35 te Heerenveen, vergroten en veranderen van een woning</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afwijkvergunning|exb-2026-22083</meta:user-defined>
    <meta:user-defined meta:name="OVERHEIDop.publicationIssue">299913</meta:user-defined>
    <meta:user-defined meta:name="OVERHEIDop.GmbID/DC.identifier">gmb-2026-299913</meta:user-defined>
    <meta:user-defined meta:name="OVERHEIDop.versieInformatie"/>
  </office:meta>
</office:document-meta>
</file>