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toegangsbrug bij een woning, Reinier Rondhorstdijk 12 3059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2 januari 2026 een aanvraag voor een omgevingsvergunning heeft ontvangen (art. 5.1. Omgevingswet).</text:p>
            <text:p text:style-name="common-al">De aanvraag betreft het realiseren van een toegangsbrug bij een woning, Reinier Rondhorstdijk 12 3059SM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5</meta:user-defined>
    <meta:user-defined meta:name="DCTERMS.abstract">het realiseren van een toegangsbrug bij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toegangsbrug bij een woning, Reinier Rondhorstdijk 12 3059SM Rot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91</meta:user-defined>
    <meta:user-defined meta:name="OVERHEIDop.GmbID/DC.identifier">gmb-2026-29991</meta:user-defined>
    <meta:user-defined meta:name="OVERHEIDop.versieInformatie"/>
  </office:meta>
</office:document-meta>
</file>