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6062100208, Lossersestraat, t.h.v. nr. 17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juni 2026 hebben wij een aanvraag ontvangen voor het kappen van 1 eik op de locatie Lossersestraat, t.h.v. nr. 170. De aanvraag is geregistreerd onder zaaknummer 0153Z2606-06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9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5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6062100208, Lossersestraat, t.h.v. nr. 170</meta:user-defined>
    <meta:user-defined meta:name="DCTERMS.W3CDTF/DCTERMS.available">2026-07-01</meta:user-defined>
    <meta:user-defined meta:name="DCTERMS.W3CDTF/OVERHEIDop.jaargang">2026</meta:user-defined>
    <meta:user-defined meta:name="OVERHEIDop.publicationIssue">299908</meta:user-defined>
    <meta:user-defined meta:name="OVERHEIDop.GmbID/DC.identifier">gmb-2026-299908</meta:user-defined>
    <meta:user-defined meta:name="OVERHEIDop.versieInformatie"/>
  </office:meta>
</office:document-meta>
</file>