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zoek tot legalisatie van een reeds gelegaliseerd tuinhuisje aan de Pinksterbloemweg 1, 7971 EG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inksterbloemweg 1, 7971 EG Havelte, voor het verzoek tot legalisatie van een reeds gelegaliseerd tuinhuisje (aanvraagdatum 18-06-2026, zaaknummer 17013642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990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6428</meta:user-defined>
    <dc:language>nl</dc:language>
    <meta:user-defined meta:name="OVERHEIDop.locatietype/OVERHEIDop.gebiedsmarkering">Punt</meta:user-defined>
    <meta:user-defined meta:name="DC.title">Aangevraagde omgevingsvergunning voor het verzoek tot legalisatie van een reeds gelegaliseerd tuinhuisje aan de Pinksterbloemweg 1, 7971 EG Havelte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06</meta:user-defined>
    <meta:user-defined meta:name="OVERHEIDop.GmbID/DC.identifier">gmb-2026-299906</meta:user-defined>
    <meta:user-defined meta:name="OVERHEIDop.versieInformatie"/>
  </office:meta>
</office:document-meta>
</file>