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Zederikkade 3, 4231 GZ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06-2026 heeft de gemeente een aanvraag omgevingsvergunning (regulier) ontvangen voor het perceel Zederikkade 3, 4231 GZ Meerkerk. De aanvraag is geregistreerd onder zaaknummer OVR-2026-011686. De aanvraag betreft het vergrote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9901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0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901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11686</meta:user-defined>
    <dc:language>nl</dc:language>
    <meta:user-defined meta:name="OVERHEIDop.locatietype/OVERHEIDop.gebiedsmarkering">Punt</meta:user-defined>
    <meta:user-defined meta:name="DC.title">Ingekomen aanvraag omgevingsvergunning Zederikkade 3, 4231 GZ Meerkerk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9901</meta:user-defined>
    <meta:user-defined meta:name="OVERHEIDop.GmbID/DC.identifier">gmb-2026-299901</meta:user-defined>
    <meta:user-defined meta:name="OVERHEIDop.versieInformatie"/>
  </office:meta>
</office:document-meta>
</file>