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uldistelstraat 27 1031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airco unit en dakterras</text:p>
            <text:p text:style-name="common-al">Besluit: verleend</text:p>
            <text:p text:style-name="common-al">Besluit verzonden op: 30-12-2025</text:p>
            <text:p text:style-name="common-al">Zaakadres: Kruldistelstraat 27 1031JS Amsterdam</text:p>
            <text:p text:style-name="common-al">Zaaknummer: Z2025-037115</text:p>
            <text:p text:style-name="common-al">DSO-nummer: 2025090100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71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15</meta:user-defined>
    <meta:user-defined meta:name="DCTERMS.abstract">realiseren van een dakopbouw met airco unit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uldistelstraat 27 1031JS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99</meta:user-defined>
    <meta:user-defined meta:name="OVERHEIDop.GmbID/DC.identifier">gmb-2026-2999</meta:user-defined>
    <meta:user-defined meta:name="OVERHEIDop.versieInformatie"/>
  </office:meta>
</office:document-meta>
</file>