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rstenhoekplein 2 E, 2587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opgeschort tot 23-07 ,  op de locatie Harstenhoekplein 2 E, 2587 SN 's-Gravenhage </text:p>
            <text:p text:style-name="common-al">
            
          </text:p>
            <text:p text:style-name="common-al">Ons kenmerk: VTH2026-52985</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plein 2 E, 2587 SN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Op 2 april 2026 hebben wij uw aanvraag voor een jaarterras voor gevel op de locatie Harstenhoekplein 2E ontvangen. U heeft de aanvraag gedaan namens ‘[geanonimiseerd].</text:p>
            <text:p text:style-name="common-al">
            
          </text:p>
            <text:p text:style-name="common-al">
            <text:span text:style-name="nadrukvet">Verzoek aanvulling</text:span>
          </text:p>
            <text:p text:style-name="common-al">Op 28 april 2026 hebben wij u , onterecht, verzocht om een situatietekening. Per abuis is deze niet opgemerkt. </text:p>
            <text:p text:style-name="common-al">
            
          </text:p>
            <text:p text:style-name="common-al">
            <text:span text:style-name="nadrukcur">Verlenging beslistermijn</text:span>
          </text:p>
            <text:p text:style-name="common-al">Om een zorgvuldige afhandeling van de aanvraag te waarborgen hebben wij bij brief van 28 mei 2026, op grond van artikel 1:2 lid 2 van de Algemene plaatselijke verordening, de beslistermijn verlengd tot en met uiterlijk 23 juli 2026.</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Scheveningen gaan akkoord met de aanvraag (zie bijlage 1):</text:p>
            <text:p text:style-name="common-al">
            
          </text:p>
            <text:p text:style-name="common-al">We geven u een vergunning voor:</text:p>
            <text:p text:style-name="common-al">•	Locatie: Harstenhoekplein 2E</text:p>
            <text:p text:style-name="common-al">•	De terrassen hebben een totale oppervlakte van 40,85 2, verdeeld over:</text:p>
            <text:p text:style-name="common-al">o	een jaarterras aan de gevel (1): 4,70 meter langs de gevel gerekend en 5,50 meter breedte/diepte.</text:p>
            <text:p text:style-name="common-al">o	  een jaarterras aan de gevel (2): 7,5 meter leng te langs de gevel gerekend en 2 meter    </text:p>
            <text:p text:style-name="common-al">  breedte/diepte.</text:p>
            <text:p text:style-name="common-al">•	Plaatsen van afscheidingen: Nee.</text:p>
            <text:p text:style-name="common-al">•	Plaatsen van parasols: Nee.</text:p>
            <text:p text:style-name="common-al">•	Ingangsdatum: de vergunning geldt vanaf 18 juni 2026 tot 18 juni 2031.  </text:p>
            <text:p text:style-name="common-al">•	U mag de terrassen het gehele jaar door plaatsen tot 18 juni 2031.</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Wegbeheerder van het stadsdeel Scheveningen</text:p>
            <text:p text:style-name="common-al">In het advies van 22 april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4 juni 2026 adviseren de ACOR en het VOV positief over het plaatsen van het terras vanuit het oogpunt uiterlijk aanzien van de openbare ruimte en vanuit het oogpunt van verkeerskwaliteit in de openbare ruimte.</text:p>
            <text:p text:style-name="common-al">
            
          </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98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style-name="common-al"/>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8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985</meta:user-defined>
    <meta:user-defined meta:name="DCTERMS.abstract">Terrasaanvraag opgeschort tot 23-07 ,</meta:user-defined>
    <dc:language>nl</dc:language>
    <meta:user-defined meta:name="OVERHEIDop.locatietype/OVERHEIDop.gebiedsmarkering">Punt</meta:user-defined>
    <meta:user-defined meta:name="DC.title">APV Vergunning - Besluiten, Harstenhoekplein 2 E, 2587 SN 's-Gravenhage</meta:user-defined>
    <meta:user-defined meta:name="OVERHEIDop.datumEindeReactietermijn">2026-08-04</meta:user-defined>
    <meta:user-defined meta:name="OVERHEIDop.terinzageleggingBG">https://www.digitale-inzage.nl/Den%20Haag/dossier/MbD3xlsgVEmdTEBQ_WXdSg</meta:user-defined>
    <meta:user-defined meta:name="DCTERMS.W3CDTF/DCTERMS.available">2026-06-24</meta:user-defined>
    <meta:user-defined meta:name="DCTERMS.W3CDTF/OVERHEIDop.jaargang">2026</meta:user-defined>
    <meta:user-defined meta:name="OVERHEIDop.publicationIssue">299899</meta:user-defined>
    <meta:user-defined meta:name="OVERHEIDop.GmbID/DC.identifier">gmb-2026-299899</meta:user-defined>
    <meta:user-defined meta:name="OVERHEIDop.versieInformatie"/>
  </office:meta>
</office:document-meta>
</file>