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verhuurvergunning aan Coenderstraat 34B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huurvergunning (opkoopbescherming) </text:span>
          </text:p>
            <text:p text:style-name="common-al">
            <text:span text:style-name="nadrukvet">Verleend</text:span>
          </text:p>
            <text:p text:style-name="last-al">2613 SN | Coenderstraat 34B | 19 juni 2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989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verhuurvergunning aan Coenderstraat 34B te Delf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9898</meta:user-defined>
    <meta:user-defined meta:name="OVERHEIDop.GmbID/DC.identifier">gmb-2026-299898</meta:user-defined>
    <meta:user-defined meta:name="OVERHEIDop.versieInformatie"/>
  </office:meta>
</office:document-meta>
</file>