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Frederik Hendrikstraat 19 t/m 25 (oneven), Prinses Margrietstraat 30 t/m 36 (even), Rode Kruisstraat 1 t/m 7 (oneven),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Frederik Hendrikstraat 19 t/m 25 (oneven), Prinses Margrietstraat 30 t/m 36 (even), Rode Kruisstraat 1 t/m 7 (oneven), Fijnaart</text:p>
            <text:p text:style-name="common-al">
            <text:span text:style-name="nadrukvet">Omschrijving project:</text:span> renoveren daken van 12 woningen</text:p>
            <text:p text:style-name="common-al">
            <text:span text:style-name="nadrukvet">Datum ontvangst:</text:span> 18 jun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989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9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9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039</meta:user-defined>
    <meta:user-defined meta:name="DCTERMS.abstract">Ingediende aanvraag omgevingsvergunning - renoveren daken van 12 woningen - Frederik Hendrikstraat 19 t/m 25 (oneven), Prinses Margrietstraat 30 t/m 36 (...</meta:user-defined>
    <dc:language>nl</dc:language>
    <meta:user-defined meta:name="OVERHEIDop.locatietype/OVERHEIDop.gebiedsmarkering">Adres</meta:user-defined>
    <meta:user-defined meta:name="DC.title">Gemeente Moerdijk - aanvraag omgevingsvergunning - Frederik Hendrikstraat 19 t/m 25 (oneven), Prinses Margrietstraat 30 t/m 36 (even), Rode Kruisstraat 1 t/m 7 (oneven), Fijnaart</meta:user-defined>
    <meta:user-defined meta:name="DCTERMS.W3CDTF/DCTERMS.available">2026-06-24</meta:user-defined>
    <meta:user-defined meta:name="DCTERMS.W3CDTF/OVERHEIDop.jaargang">2026</meta:user-defined>
    <meta:user-defined meta:name="OVERHEIDop.publicationIssue">299895</meta:user-defined>
    <meta:user-defined meta:name="OVERHEIDop.GmbID/DC.identifier">gmb-2026-299895</meta:user-defined>
    <meta:user-defined meta:name="OVERHEIDop.versieInformatie"/>
  </office:meta>
</office:document-meta>
</file>