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64, 3958CE Amerongen, realiseren schuur t.b.v. kantoor, garage en plaatsen van zonnepanelen (RX2026-00001550,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64, 3958CE Amerongen, realiseren schuur t.b.v. kantoor, garage en plaatsen van zonnepanelen (RX2026-00001550, 21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8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X2026-00001550</meta:user-defined>
    <meta:user-defined meta:name="DCTERMS.abstract">Burgemeester van den Boschstraat 64, 3958CE Amerongen, realiseren schuur t.b.v. kantoor, garage en plaatsen van zonnepanelen (RX2026-00001550, 21 juni 2026)</meta:user-defined>
    <dc:language>nl</dc:language>
    <meta:user-defined meta:name="OVERHEIDop.locatietype/OVERHEIDop.gebiedsmarkering">Vlak</meta:user-defined>
    <meta:user-defined meta:name="DC.title">Gemeente Utrechtse Heuvelrug, ingediende aanvraag omgevingsvergunning - Burgemeester van den Boschstraat 64, 3958CE Amerongen, realiseren schuur t.b.v. kantoor, garage en plaatsen van zonnepanelen (RX2026-00001550, 21 juni 2026)</meta:user-defined>
    <meta:user-defined meta:name="DCTERMS.W3CDTF/DCTERMS.available">2026-06-24</meta:user-defined>
    <meta:user-defined meta:name="DCTERMS.W3CDTF/OVERHEIDop.jaargang">2026</meta:user-defined>
    <meta:user-defined meta:name="OVERHEIDop.publicationIssue">299891</meta:user-defined>
    <meta:user-defined meta:name="OVERHEIDop.GmbID/DC.identifier">gmb-2026-299891</meta:user-defined>
    <meta:user-defined meta:name="OVERHEIDop.versieInformatie"/>
  </office:meta>
</office:document-meta>
</file>