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potter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pottersdag</text:span> op 9 september 2026 van 10.00 uur tot 16.00 uur in Rijen, Rijkswe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8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Spottersda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90</meta:user-defined>
    <meta:user-defined meta:name="OVERHEIDop.GmbID/DC.identifier">gmb-2026-299890</meta:user-defined>
    <meta:user-defined meta:name="OVERHEIDop.versieInformatie"/>
  </office:meta>
</office:document-meta>
</file>