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ernationale Vierdaagse Afstandsmarsen Nijmegen - 19 tot en met 24 juli 2026 - Wedr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Evenementenvergunning (Wedr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04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7-01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0458/e86ace38-61c8-421e-b209-7f299f89d059.pdf" xlink:type="simple">https://besluitenapv.nijmegen.nl/ZD2600010458/e86ace38-61c8-421e-b209-7f299f89d05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8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ernationale Vierdaagse Afstandsmarsen Nijmegen - 19 tot en met 24 juli 2026 - Wedren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89</meta:user-defined>
    <meta:user-defined meta:name="OVERHEIDop.GmbID/DC.identifier">gmb-2026-299889</meta:user-defined>
    <meta:user-defined meta:name="OVERHEIDop.versieInformatie"/>
  </office:meta>
</office:document-meta>
</file>