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afgekeurde bomen op diverse locaties Hoogezand, Sappemeer en Muntendam, aan diverse locaties Hoogezand, Sappemeer en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juni 2026 de volgende aanvraag voor een Omgevingsvergunning, hebben ontvangen:</text:p>
            <text:p text:style-name="common-al">diverse locaties Hoogezand, Sappemeer en Muntendam, voor het kappen van 14 afgekeurde bomen op diverse locaties.</text:p>
            <text:p text:style-name="common-al">De aanvraag is geregistreerd onder kenmerk Z2026-001639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8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639</meta:user-defined>
    <meta:user-defined meta:name="DCTERMS.abstract">Betreft: Aanvraag op locatie diverse locaties Hoogezand, Sappemeer en Muntendam</meta:user-defined>
    <dc:language>nl</dc:language>
    <meta:user-defined meta:name="OVERHEIDop.locatietype/OVERHEIDop.gebiedsmarkering">Vlak</meta:user-defined>
    <meta:user-defined meta:name="DC.title">Aanvraag Omgevingsvergunning voor het kappen van 14 afgekeurde bomen op diverse locaties Hoogezand, Sappemeer en Muntendam, aan diverse locaties Hoogezand, Sappemeer en Munten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87</meta:user-defined>
    <meta:user-defined meta:name="OVERHEIDop.GmbID/DC.identifier">gmb-2026-299887</meta:user-defined>
    <meta:user-defined meta:name="OVERHEIDop.versieInformatie"/>
  </office:meta>
</office:document-meta>
</file>