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an Bestevaerstraat 76, 1541 KS Koog aan de Zaan - het bouwen van een 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227 - het bouwen van een  dakopbouw op de woning - op de locatie Jan Bestevaerstraat 76, 1541 KS Koog aan de Zaan</text:p>
            <text:p text:style-name="common-al">
            
          </text:p>
            <text:p text:style-name="common-al">Aanvraag ontvangen: 12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988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227</meta:user-defined>
    <dc:language>nl</dc:language>
    <meta:user-defined meta:name="OVERHEIDop.locatietype/OVERHEIDop.gebiedsmarkering">Punt</meta:user-defined>
    <meta:user-defined meta:name="DC.title">Aanvraag omgevingsvergunning - Jan Bestevaerstraat 76, 1541 KS Koog aan de Zaan - het bouwen van een  dakopbouw op de wo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84</meta:user-defined>
    <meta:user-defined meta:name="OVERHEIDop.GmbID/DC.identifier">gmb-2026-299884</meta:user-defined>
    <meta:user-defined meta:name="OVERHEIDop.versieInformatie"/>
  </office:meta>
</office:document-meta>
</file>