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ccamastraat 34, 8807 PM Herbaijum, Verzoeklocatie 2026061500702</text:p>
      <text:section text:name="zakelijke-mededeling_id1-3-2" text:style-name="zakelijke-mededeling">
        <text:section text:name="zakelijke-mededeling-tekst_id1-3-2-1" text:style-name="zakelijke-mededeling-tekst">
          <text:section text:name="tekst_id1-3-2-1-1" text:style-name="tekst">
            <text:p text:style-name="common-al">Op 15-06-2026 hebben burgemeester en wethouders van de gemeente Waadhoeke een aanvraag ontvangen voor een omgevingsvergunning op het adres Siccamastraat 34, 8807 PM Herbaijum, Verzoeklocatie 2026061500702. De vergunning is aangevraagd voor het realiseren van een serre aan de zijkant van de woning. De aanvraag is geregistreerd onder zaaknummer 2026-157064.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988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8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8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57064</meta:user-defined>
    <meta:user-defined meta:name="DCTERMS.abstract">Aanvraag omgevingsvergunning voor het realiseren van een serre aan de zijkant van de woning op locatie Siccamastraat 34, 8807 PM Herbaijum, Verzoeklocatie 202606150070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iccamastraat 34, 8807 PM Herbaijum, Verzoeklocatie 2026061500702</meta:user-defined>
    <meta:user-defined meta:name="DCTERMS.W3CDTF/DCTERMS.available">2026-06-24</meta:user-defined>
    <meta:user-defined meta:name="DCTERMS.W3CDTF/OVERHEIDop.jaargang">2026</meta:user-defined>
    <meta:user-defined meta:name="OVERHEIDop.publicationIssue">299883</meta:user-defined>
    <meta:user-defined meta:name="OVERHEIDop.GmbID/DC.identifier">gmb-2026-299883</meta:user-defined>
    <meta:user-defined meta:name="OVERHEIDop.versieInformatie"/>
  </office:meta>
</office:document-meta>
</file>