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kter Beumerstraat, Meester Voormanstraat, Laweijstraat te Haulerwijk</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Omgevingsvergunning op de locatie Dokter Beumerstraat, Meester Voormanstraat, Laweijstraat te Haulerwijk. De aanvraag is geregistreerd onder zaaknummer Z2026-00003970. De aanvraag betreft:</text:p>
            <text:p text:style-name="common-al">verduurzamen 29 won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987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7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7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70</meta:user-defined>
    <meta:user-defined meta:name="DCTERMS.abstract">OWO</meta:user-defined>
    <dc:language>nl</dc:language>
    <meta:user-defined meta:name="OVERHEIDop.locatietype/OVERHEIDop.gebiedsmarkering">Vlak</meta:user-defined>
    <meta:user-defined meta:name="DC.title">Kennisgeving ontvangst aanvraag Omgevingsvergunning, Dokter Beumerstraat, Meester Voormanstraat, Laweijstraat te Haulerwijk</meta:user-defined>
    <meta:user-defined meta:name="DCTERMS.W3CDTF/DCTERMS.available">2026-06-24</meta:user-defined>
    <meta:user-defined meta:name="DCTERMS.W3CDTF/OVERHEIDop.jaargang">2026</meta:user-defined>
    <meta:user-defined meta:name="OVERHEIDop.publicationIssue">299876</meta:user-defined>
    <meta:user-defined meta:name="OVERHEIDop.GmbID/DC.identifier">gmb-2026-299876</meta:user-defined>
    <meta:user-defined meta:name="OVERHEIDop.versieInformatie"/>
  </office:meta>
</office:document-meta>
</file>