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– meldingen klein evenement / Aangevraagde evenementenvergunningen week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oor Buurt bbq d.d. 04-07-2026 op locatie Brikkebekker 84.</text:p>
            <text:p text:style-name="common-al">* Aanvraag evenementenvergunning voor straat bbq Henri Hermansstraat d.d. 27-06-2026 op locatie Henri Hermansstraat. </text:p>
            <text:p text:style-name="common-al"/>
            <text:p text:style-name="common-al">
            <text:span text:style-name="nadrukvet">Dit zijn kennisgevingen. U kunt tegen deze ingediende aanvragen (nog) geen zienswijze/bezwaar/beroep indien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986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– meldingen klein evenement / Aangevraagde evenementenvergunningen week 24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63</meta:user-defined>
    <meta:user-defined meta:name="OVERHEIDop.GmbID/DC.identifier">gmb-2026-299863</meta:user-defined>
    <meta:user-defined meta:name="OVERHEIDop.versieInformatie"/>
  </office:meta>
</office:document-meta>
</file>