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, uitbreiden en verduurzamen van de bestaande woning aan Sint Jorisweg 27 2612G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Jorisweg 27 2612GA Delft | het verbouwen, uitbreiden en verduurzamen van de bestaande woning | 19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09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986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6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6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95</meta:user-defined>
    <meta:user-defined meta:name="DCTERMS.abstract">Verbouwing woning Sint Joris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, uitbreiden en verduurzamen van de bestaande woning aan Sint Jorisweg 27 2612GA Delf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61</meta:user-defined>
    <meta:user-defined meta:name="OVERHEIDop.GmbID/DC.identifier">gmb-2026-299861</meta:user-defined>
    <meta:user-defined meta:name="OVERHEIDop.versieInformatie"/>
  </office:meta>
</office:document-meta>
</file>