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ogeweg 106-2 1098C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uitbouw, het wijzigen van de ruimte-indeling en het plaatsen van twee dakramen</text:p>
            <text:p text:style-name="common-al">Besluit: verleend</text:p>
            <text:p text:style-name="common-al">Besluit verzonden op: 18-06-2026</text:p>
            <text:p text:style-name="common-al">Zaakadres: Hogeweg 106-2 1098CJ Amsterdam</text:p>
            <text:p text:style-name="common-al">Zaaknummer: Z2026-013783</text:p>
            <text:p text:style-name="common-al">DSO-nummer: 202603260156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13783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860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86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86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783</meta:user-defined>
    <meta:user-defined meta:name="DCTERMS.abstract">plaatsen van een dakuitbouw, het wijzigen van de ruimte-indeling en het plaatsen van twee dakra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Hogeweg 106-2 1098CJ Amsterdam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860</meta:user-defined>
    <meta:user-defined meta:name="OVERHEIDop.GmbID/DC.identifier">gmb-2026-299860</meta:user-defined>
    <meta:user-defined meta:name="OVERHEIDop.versieInformatie"/>
  </office:meta>
</office:document-meta>
</file>