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sluitings- en schenktijd voor Openingsfeest Sport en Spel Reek aan Monseigneur Suijsstraat 1 t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 45812-2026</text:p>
            <text:p text:style-name="common-al">De burgemeester van de gemeente Maashorst heeft op 16 juni 2026 op grond van artikel 4, vierde lid, van de Alcoholwet juncto artikel 2:34e eerste lid, van de Algemene plaatselijke verordening ontheffing verleend van de sluitings- en schenktijd voor Openingsfeest Sport en Spel Reek.</text:p>
            <text:p text:style-name="common-al">De ontheffing is op 16 juni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985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5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5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45812-2026</meta:user-defined>
    <dc:language>nl</dc:language>
    <meta:user-defined meta:name="OVERHEIDop.locatietype/OVERHEIDop.gebiedsmarkering">Adres</meta:user-defined>
    <meta:user-defined meta:name="DC.title">Ontheffing van de sluitings- en schenktijd voor Openingsfeest Sport en Spel Reek aan Monseigneur Suijsstraat 1 te Re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58</meta:user-defined>
    <meta:user-defined meta:name="OVERHEIDop.GmbID/DC.identifier">gmb-2026-299858</meta:user-defined>
    <meta:user-defined meta:name="OVERHEIDop.versieInformatie"/>
  </office:meta>
</office:document-meta>
</file>