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rengroen 2 tm 22, Grasgroen 176 tm 228 in HHW (Westpoort blok 11)</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omgevingsvergunning voor het realiseren van 38 woningen op de locatie Varengroen 2 tm 22, Grasgroen 176 tm 228 (Westpoort blok 11) in Heerhugowaard met zaaknummer 1238055.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985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5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5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8055</meta:user-defined>
    <dc:language>nl</dc:language>
    <meta:user-defined meta:name="OVERHEIDop.locatietype/OVERHEIDop.gebiedsmarkering">Vlak</meta:user-defined>
    <meta:user-defined meta:name="DC.title">Besluit: Vergunning verleend Varengroen 2 tm 22, Grasgroen 176 tm 228 in HHW (Westpoort blok 11)</meta:user-defined>
    <meta:user-defined meta:name="DCTERMS.W3CDTF/DCTERMS.available">2026-06-24</meta:user-defined>
    <meta:user-defined meta:name="DCTERMS.W3CDTF/OVERHEIDop.jaargang">2026</meta:user-defined>
    <meta:user-defined meta:name="OVERHEIDop.publicationIssue">299857</meta:user-defined>
    <meta:user-defined meta:name="OVERHEIDop.GmbID/DC.identifier">gmb-2026-299857</meta:user-defined>
    <meta:user-defined meta:name="OVERHEIDop.versieInformatie"/>
  </office:meta>
</office:document-meta>
</file>