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brengen van luiken als zonwering aan onze koloniewoning aan de M.A. van Naamen van Eemneslaan 11 b te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.A. van Naamen van Eemneslaan 11 b, 8384 EA Wilhelminaoord, voor het aanbrengen van luiken als zonwering aan onze koloniewoning (aanvraagdatum 17-06-2026, zaaknummer 17013563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8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5630</meta:user-defined>
    <dc:language>nl</dc:language>
    <meta:user-defined meta:name="OVERHEIDop.locatietype/OVERHEIDop.gebiedsmarkering">Punt</meta:user-defined>
    <meta:user-defined meta:name="DC.title">Aangevraagde omgevingsvergunning voor het aanbrengen van luiken als zonwering aan onze koloniewoning aan de M.A. van Naamen van Eemneslaan 11 b te Wilhelminaoor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56</meta:user-defined>
    <meta:user-defined meta:name="OVERHEIDop.GmbID/DC.identifier">gmb-2026-299856</meta:user-defined>
    <meta:user-defined meta:name="OVERHEIDop.versieInformatie"/>
  </office:meta>
</office:document-meta>
</file>