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ingsinstallatie aan Koaidyk 10, 8724 LJ It Heidenskip, Verzoeklocatie 2026061900136</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realiseren van een mono-mestvergistingsinstallatie aan Koaidyk 10, 8724 LJ It Heidenskip, Verzoeklocatie 2026061900136. Het zaaknummer is CLZ-001107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8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2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mono-mestvergistingsinstallatie aan Koaidyk 10, 8724 LJ It Heidenskip, Verzoeklocatie 2026061900136</meta:user-defined>
    <meta:user-defined meta:name="DCTERMS.W3CDTF/DCTERMS.available">2026-06-24</meta:user-defined>
    <meta:user-defined meta:name="DCTERMS.W3CDTF/OVERHEIDop.jaargang">2026</meta:user-defined>
    <meta:user-defined meta:name="OVERHEIDop.publicationIssue">299855</meta:user-defined>
    <meta:user-defined meta:name="OVERHEIDop.GmbID/DC.identifier">gmb-2026-299855</meta:user-defined>
    <meta:user-defined meta:name="OVERHEIDop.versieInformatie"/>
  </office:meta>
</office:document-meta>
</file>