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 - Bouwplaatsvoorziening nabij van Heemskerckstraat 99, 6921D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6 een besluit genomen op de aanvraag voor een vergunning voorwerpen op- of aan de weg voor het plaatsen van bouwplaatsvoorzieningen in de periode van 22 juni 2026 t/m 8 jul 2026 met zaaknummer Z2026-00001125 op locatie nabij van Heemskerckstraat 99, 6921DN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3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985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25</meta:user-defined>
    <meta:user-defined meta:name="DCTERMS.abstract">Kennisgeving besluit op de vergunning voorwerpen op- of aan de weg - Bouwplaatsvoorziening nabij van Heemskerckstraat 99, 6921DN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vergunning voorwerpen op- of aan de weg - Bouwplaatsvoorziening nabij van Heemskerckstraat 99, 6921DN Dui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54</meta:user-defined>
    <meta:user-defined meta:name="OVERHEIDop.GmbID/DC.identifier">gmb-2026-299854</meta:user-defined>
    <meta:user-defined meta:name="OVERHEIDop.versieInformatie"/>
  </office:meta>
</office:document-meta>
</file>