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COQ MS installatie en kappen zeven bomen, Poststraat 21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6/2026, vervangen COQ MS installatie en kappen zeven bomen, Poststraat 21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COQ MS installatie en kappen zeven bomen, Poststraat 21, Scheem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53</meta:user-defined>
    <meta:user-defined meta:name="OVERHEIDop.GmbID/DC.identifier">gmb-2026-299853</meta:user-defined>
    <meta:user-defined meta:name="OVERHEIDop.versieInformatie"/>
  </office:meta>
</office:document-meta>
</file>