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1 B, 3703 CE Zeist, Melding afwijkende schenktijd sportveren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inzendorflaan 1 B, 3703 CE Zeist, Melding afwijkende schenktijd sportverenigingen  </text:p>
            <text:p text:style-name="common-al"/>
            <text:p text:style-name="common-al">Ontvangen op: 0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inzendorflaan 1 B, 3703 CE Zeist </text:p>
              </text:list-item>
              <text:list-item text:style-override="id1-3-2-1-1-5-2">
                <text:number>•</text:number>
                <text:p text:style-name="al">Omschrijving: Melding afwijkende schenktijd sportverenigingen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ALCP-2026-0350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8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LCP-2026-035025</meta:user-defined>
    <meta:user-defined meta:name="DCTERMS.abstract">Dit hoeft niet gepubliceerd te worden!</meta:user-defined>
    <dc:language>nl</dc:language>
    <meta:user-defined meta:name="OVERHEIDop.locatietype/OVERHEIDop.gebiedsmarkering">Punt</meta:user-defined>
    <meta:user-defined meta:name="DC.title">Gemeente Zeist, ingekomen aanvraag voor een omgevingsvergunning, Zinzendorflaan 1 B, 3703 CE Zeist, Melding afwijkende schenktijd sportverenigin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52</meta:user-defined>
    <meta:user-defined meta:name="OVERHEIDop.GmbID/DC.identifier">gmb-2026-299852</meta:user-defined>
    <meta:user-defined meta:name="OVERHEIDop.versieInformatie"/>
  </office:meta>
</office:document-meta>
</file>