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het sluiten van een bruikleenovereenkomst en een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Losser (hierna: de gemeente) heeft het voornemen om een bruikleenovereenkomst en een overeenkomst tot het vestigen van een recht van opstal te sluiten met het bestuur van de vereniging DinkelSurvivalRunners te Losser (hierna: de vereniging). Deze overeenkomsten geven de vereniging het recht het hieronder genoemde perceel te gebruiken en eigenaar te zijn en te worden van de daarop door de vereniging aangebrachte toestellen, bouwwerken, hekwerken en overige voorzieningen. Hiermee worden in het verleden gemaakte afspraken tussen de gemeente Losser en de vereniging geformaliseerd.</text:p>
            <text:p text:style-name="common-al">Het betreft het navolgende kadastrale perceel: </text:p>
            <text:list text:style-name="id1-3-2-1-1-3">
              <text:list-item text:style-override="id1-3-2-1-1-3-1">
                <text:number>-</text:number>
                <text:p text:style-name="al">een gedeelte ter grootte van circa 5.243 m2 van het perceel, kadastraal bekend gemeente Losser, sectie N, nummer 4939, gelegen nabij de Smalmaatstraat te Losser.</text:p>
              </text:list-item>
            </text:list>
            <text:p text:style-name="common-al">De Hoge Raad der Nederlanden heeft de zogenoemde Didam-arresten gewezen. Uit deze arresten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De gemeente meent dat de vereniging de enige serieuze gegadigde is om voornoemde overeenkomsten aan te gaan, om de volgende redenen:</text:p>
            <text:list text:style-name="id1-3-2-1-1-7">
              <text:list-item text:style-override="id1-3-2-1-1-7-1">
                <text:number>-</text:number>
                <text:p text:style-name="al">de vereniging maakt sinds 2019, met schriftelijke toestemming van de gemeente, feitelijk en exclusief gebruik van het kadastrale perceel;</text:p>
              </text:list-item>
              <text:list-item text:style-override="id1-3-2-1-1-7-2">
                <text:number>-</text:number>
                <text:p text:style-name="al">het aangaan van de overeenkomsten met de vereniging is noodzakelijk om de reeds bestaande gebruikssituatie en eigendom van de toestellen, bouwwerken en hekwerken formeel vast te leggen en om heldere afspraken te maken met betrekking tot het beheer, onderhoud en gebruik van het perceel; </text:p>
              </text:list-item>
              <text:list-item text:style-override="id1-3-2-1-1-7-3">
                <text:number>-</text:number>
                <text:p text:style-name="al"> de op het perceel aanwezige toestellen, bouwwerken, hekwerken en overige voorzieningen zijn door of namens de vereniging aangebracht, door haar bekostigd en zijn specifiek bestemd voor survivalactiviteiten waardoor de toestellen niet generiek inzetbaar zijn;</text:p>
              </text:list-item>
              <text:list-item text:style-override="id1-3-2-1-1-7-4">
                <text:number>-</text:number>
                <text:p text:style-name="al"> het perceel is, gelet op zijn aard, ligging en feitelijke inrichting, thans uitsluitend geschikt voor het huidige gebruik door de vereniging;</text:p>
              </text:list-item>
              <text:list-item text:style-override="id1-3-2-1-1-7-5">
                <text:number>-</text:number>
                <text:p text:style-name="al"> ingebruikgeving van het perceel aan een andere partij dan de vereniging zou leiden tot een onevenredige aantasting van door de vereniging gedane investeringen en tot beëindiging van het bestaande, zorgvuldig ingerichte gebruik.</text:p>
              </text:list-item>
            </text:list>
            <text:p text:style-name="common-al">Gelet op bovenstaande is sprake van een situatie die in een ongelijke situatie plaatst ten opzichte van anderen, zodanig dat de gemeente de vereniging als de enige serieuze gegadigde voor voornoemd kadastraal perceel kan aanmerken en deze overeenkomst daarom één-op-één, rechtstreeks kan gunnen.</text:p>
            <text:p text:style-name="common-al">Tegen de voorgenomen overeenkomst kunnen geen zienswijzen, bezwaar of beroep in de zin van de Algemene wet Bestuursrecht worden ingediend c.q. ingesteld.</text:p>
            <text:p text:style-name="common-al">Degene die zich niet kan verenigen met de voorgenomen overeenkomsten, dient binnen een termijn van twintig kalenderdagen na datum publicatie van deze bekendmaking dit kenbaar te maken door middel van een gemotiveerd schrijven. </text:p>
            <text:p text:style-name="common-al">Dit gemotiveerde schrijven dient u per e-mail te sturen naar: gemeente@losser.nl.</text:p>
            <text:p text:style-name="common-al">Indien binnen de termijn van 20 kalenderdagen na de publicatie geen gebruik wordt gemaakt van de mogelijkheid om een gemotiveerd schrijven in te dienen, gaat de gemeente ervan uit dat er geen andere gegadigden zijn voor de onroerende zaak en gaat de gemeente onverwijld door met ondertekening en/of uitvoering van de overeenkomsten van de onroerende zaak.</text:p>
            <text:p text:style-name="last-al">Met deze publicatie geeft de gemeente uitvoering aan het arrest van de Hoge Raad van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8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het sluiten van een bruikleenovereenkomst en een recht van opstal</meta:user-defined>
    <meta:user-defined meta:name="DCTERMS.W3CDTF/DCTERMS.available">2026-06-24</meta:user-defined>
    <meta:user-defined meta:name="DCTERMS.W3CDTF/OVERHEIDop.jaargang">2026</meta:user-defined>
    <meta:user-defined meta:name="OVERHEIDop.publicationIssue">299851</meta:user-defined>
    <meta:user-defined meta:name="OVERHEIDop.GmbID/DC.identifier">gmb-2026-299851</meta:user-defined>
    <meta:user-defined meta:name="OVERHEIDop.versieInformatie"/>
  </office:meta>
</office:document-meta>
</file>