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atlat 53, 1906BL Limmen, het aanleggen van een uitrit, datum ontvangst 15 juni 2026 (Z2026-00005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85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5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5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403</meta:user-defined>
    <meta:user-defined meta:name="DCTERMS.abstract">Maatlat 53, 1906BL Limmen, het aanleggen van een uitrit, datum ontvangst 15 juni 2026 (Z2026-00005403)</meta:user-defined>
    <dc:language>nl</dc:language>
    <meta:user-defined meta:name="OVERHEIDop.locatietype/OVERHEIDop.gebiedsmarkering">Vlak</meta:user-defined>
    <meta:user-defined meta:name="DC.title">Gemeente Castricum, ontvangen aanvraag omgevingsvergunning, Maatlat 53, 1906BL Limmen, het aanleggen van een uitrit, datum ontvangst 15 juni 2026 (Z2026-00005403)</meta:user-defined>
    <meta:user-defined meta:name="DCTERMS.W3CDTF/DCTERMS.available">2026-06-24</meta:user-defined>
    <meta:user-defined meta:name="DCTERMS.W3CDTF/OVERHEIDop.jaargang">2026</meta:user-defined>
    <meta:user-defined meta:name="OVERHEIDop.publicationIssue">299850</meta:user-defined>
    <meta:user-defined meta:name="OVERHEIDop.GmbID/DC.identifier">gmb-2026-299850</meta:user-defined>
    <meta:user-defined meta:name="OVERHEIDop.versieInformatie"/>
  </office:meta>
</office:document-meta>
</file>