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Knoerttoernooi op 27 juni 2026 (t/m 2030) aan Merenweg 2 5513N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1-2026 een vergunning APV-Bijzondere wet verleend. De gemeente geeft hiermee toestemming voor het organiseren van het Knoerttoernooi op 27 juni 2026 (t/m 2030) aan Merenweg 2 5513NZ Wintelre. Het kenmerk van de gemeente voor deze zaak is 077077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98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7714</meta:user-defined>
    <meta:user-defined meta:name="DCTERMS.abstract">organiseren van het Knoerttoernooi op 27 juni 2026 (t/m 2030)</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het Knoerttoernooi op 27 juni 2026 (t/m 2030) aan Merenweg 2 5513NZ Wintelre</meta:user-defined>
    <meta:user-defined meta:name="DCTERMS.W3CDTF/DCTERMS.available">2026-01-23</meta:user-defined>
    <meta:user-defined meta:name="DCTERMS.W3CDTF/OVERHEIDop.jaargang">2026</meta:user-defined>
    <meta:user-defined meta:name="OVERHEIDop.publicationIssue">29985</meta:user-defined>
    <meta:user-defined meta:name="OVERHEIDop.GmbID/DC.identifier">gmb-2026-29985</meta:user-defined>
    <meta:user-defined meta:name="OVERHEIDop.versieInformatie"/>
  </office:meta>
</office:document-meta>
</file>