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ekwerk, J.P. Riedelstraat 14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plaatsen hekwerk, J.P. Riedelstraat 14, 9672 D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4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hekwerk, J.P. Riedelstraat 14, 9672 DB Winscho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48</meta:user-defined>
    <meta:user-defined meta:name="OVERHEIDop.GmbID/DC.identifier">gmb-2026-299848</meta:user-defined>
    <meta:user-defined meta:name="OVERHEIDop.versieInformatie"/>
  </office:meta>
</office:document-meta>
</file>