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. Molewaterplein 50 3015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3</text:span>/<text:span text:style-name="nadrukvet">2026050501121</text:span>, heeft ontvangen voor de Bouwactiviteit (technisch). <text:span text:style-name="nadrukcur">(Grondslag: Omgevingswet, artikel 5.1)</text:span></text:p>
            <text:p text:style-name="common-al">De aanvraag betreft het aanpassen van gebouw Bd van het Erasmus MC op de locatie Dr. Molewaterplein 50 3015G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8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63</meta:user-defined>
    <meta:user-defined meta:name="DCTERMS.abstract">Het aanpassen van gebouw Bd van het Erasmus M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. Molewaterplein 50 3015GE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43</meta:user-defined>
    <meta:user-defined meta:name="OVERHEIDop.GmbID/DC.identifier">gmb-2026-299843</meta:user-defined>
    <meta:user-defined meta:name="OVERHEIDop.versieInformatie"/>
  </office:meta>
</office:document-meta>
</file>